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63
      <text:tab/>MOTIE VAN HET LID LEIJTEN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uitgangspunt volgens het werkprogramma Waardengedreven Digitaliseren is dat overheidsprocessen digitaal moeten waar dat kan;</text:p>
      <text:p text:style-name="ifm_p_mt.3.76mm_ifm">overwegende dat digitalisering zowel grote voor- als nadelen kent en menselijk contact een belangrijke bijdrage levert aan een menswaardige overheid;</text:p>
      <text:p text:style-name="ifm_p_mt.3.76mm_ifm">verzoekt de regering het uitgangspunt dat alles wat digitaal kan ook digitaal moet kunnen, te wijzigen in «niet alles wat digitaal kan, moet digitaal»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Leijten over het uitgangspunt dat overheidsprocessen digitaal moeten waar dat kan, wijzigen in "niet alles wat digitaal kan, moet digitaal"</dc:title>
    <meta:user-defined meta:name="OVERHEIDop.ParlID/DC.identifier">kst-36200-VII-63</meta:user-defined>
    <meta:user-defined meta:name="OVERHEIDop.ondernummer">63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uitgangspunt dat overheidsprocessen digitaal moeten waar dat kan, wijzigen in "niet alles wat digitaal kan, moet digitaal"</meta:user-defined>
    <meta:user-defined meta:name="OVERHEIDop.indiener">R.M. Leijte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Leijten over het uitgangspunt dat overheidsprocessen digitaal moeten waar dat kan, wijzigen in "niet alles wat digitaal kan, moet digitaal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