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2
      <text:tab/>BRIEF VAN DE MINISTER VAN BINNENLANDSE ZAKEN EN KONINKRIJKSRELATIES</text:h>
      <text:p text:style-name="ifm_p_mt.3.76mm_ifm">Aan de Voorzitter van de Tweede Kamer der Staten-Generaal</text:p>
      <text:p text:style-name="ifm_p_mt.3.76mm_ifm">Den Haag, 16 december 2022</text:p>
      <text:p text:style-name="ifm_p_mt.3.76mm_ifm">In overleg met de Vereniging van Nederlandse Gemeenten (VNG), het Interprovinciaal Overleg (IPO) en de Unie van Waterschappen (UvW) heb ik de Afdeling advisering van de Raad van State (de Afdeling) gevraagd een voorlichting uit te brengen over de interbestuurlijke verhoudingen.</text:p>
      <text:p text:style-name="ifm_p_ifm">Hierbij bied ik u de voorlichting van de Afdeling advisering van de Raad van State van 14 december jl. aan. Het betreft een voorlichting op grond van artikel 21a van de Wet op de Raad van State. Mijn brief van 11 juli jl. met het verzoek om voorlichting aan de Raad van State, alsmede de correspondentie over de aanvullende vragen van de Raad van State, zijn als bijlagen bijgevoegd.</text:p>
      <text:p text:style-name="ifm_p_ifm">Vooruitlopend op een inhoudelijke appreciatie ben ik voornemens begin 2023 een bestuurlijk gesprek in te plannen met de Raad van State en de koepels van de decentrale overheden om de voorlichting te bespre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2<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oorlichting Raad van State over interbestuurlijke verhoudingen</dc:title>
    <meta:user-defined meta:name="OVERHEIDop.ParlID/DC.identifier">kst-36200-VII-142</meta:user-defined>
    <meta:user-defined meta:name="OVERHEIDop.ondernummer">142</meta:user-defined>
    <meta:user-defined meta:name="DCTERMS.W3CDTF/DCTERMS.available">2022-12-21</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oorlichting Raad van State over interbestuurlijke verhouding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Binnenlandse Zaken en Koninkrijksrelaties (VII) voor het jaar 2023; Brief regering; Voorlichting Raad van State over interbestuurlijke verhou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