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34
      <text:tab/>MOTIE VAN DE LEDEN VAN DER MOLEN EN KOERHUIS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in 2023 de Haringvlietbrug dichtgaat voor onderhoud;</text:p>
      <text:p text:style-name="ifm_p_ifm">overwegende dat Goeree-Overflakkee bereikbaar moet blijven voor de hulpdiensten;</text:p>
      <text:p text:style-name="ifm_p_mt.3.76mm_ifm">overwegende dat overlast voor woon-werkverkeer zo veel mogelijk beperkt zou moeten worden;</text:p>
      <text:p text:style-name="ifm_p_mt.3.76mm_ifm">verzoekt het kabinet voor 1 januari 2023 een plan van aanpak te maken voor de overlast voor woon-werkverkeer, en voor diezelfde datum duidelijkheid te verschaffen over de inzet van de hulpdiensten op Goeree-Overflakkee,</text:p>
      <text:p text:style-name="ifm_p_mt.3.76mm_ifm">en gaat over tot de orde van de dag.</text:p>
      <text:p text:style-name="ifm_p_mt.3.76mm_ifm">Van der Molen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Van der Molen en Koerhuis over een plan van aanpak voor de overlast voor woon-werkverkeer op Goeree-Overflakkee</dc:title>
    <meta:user-defined meta:name="OVERHEIDop.ParlID/DC.identifier">kst-36200-A-34</meta:user-defined>
    <meta:user-defined meta:name="OVERHEIDop.ondernummer">34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Molen en Koerhuis over een plan van aanpak voor de overlast voor woon-werkverkeer op Goeree-Overflakkee</meta:user-defined>
    <meta:user-defined meta:name="OVERHEIDop.indiener">D.A.N. Koerhuis</meta:user-defined>
    <meta:user-defined meta:name="OVERHEIDop.indiener">H. van der Molen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de leden Van der Molen en Koerhuis over een plan van aanpak voor de overlast voor woon-werkverkeer op Goeree-Overflakk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