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9
      <text:tab/>MOTIE VAN HET LID WILDERS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verzoekt de regering de werkkostenregeling (WKR) te verruimen, waardoor werkgevers meer ruimte krijgen om personeel te compenseren voor de hoge (energie)prijzen via een eenmalige belastingvrije bonusuitkering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verruimen van de werkkostenregeling</dc:title>
    <meta:user-defined meta:name="OVERHEIDop.ParlID/DC.identifier">kst-36200-9</meta:user-defined>
    <meta:user-defined meta:name="OVERHEIDop.ondernummer">9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over verruimen van de werkkostenregeling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Wilders over verruimen van de werkkosten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