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69
      <text:tab/>MOTIE VAN DE LEDEN GÜNDOĞAN EN OUWEHAND</text:h>
      <text:p text:style-name="ifm_p_ifm">Voorgesteld 22 september 2022</text:p>
      <text:p text:style-name="ifm_p_mt.3.76mm_ifm">De Kamer,</text:p>
      <text:p text:style-name="ifm_p_mt.3.76mm_ifm">gehoord de beraadslaging,</text:p>
      <text:p text:style-name="ifm_p_mt.3.76mm_ifm">constaterende dat de raming van het budgettair beslag van de landbouwvrijstelling in 2022 volgens de Miljoenennota 2023 met bijna 43% is gestegen ten opzichte van de Miljoenennota 2022;</text:p>
      <text:p text:style-name="ifm_p_mt.3.76mm_ifm">overwegende dat deze toename onwenselijk is;</text:p>
      <text:p text:style-name="ifm_p_mt.3.76mm_ifm">overwegende dat afbouw van de landbouwvrijstelling tot nul, afhankelijk van de snelheid van de afbouw, tot 2060 een cumulatieve besparing oplevert van tientallen miljarden euro's;</text:p>
      <text:p text:style-name="ifm_p_mt.3.76mm_ifm">verzoekt de regering om de landbouwvrijstelling in de winstsfeer in een nader te bepalen tempo af te bouwen tot nul en de opbrengst in te zetten als dekking voor de plannen voor stikstofreductie, zodat de bestaande dekking beschikbaar kan komen voor andere doeleinden,</text:p>
      <text:p text:style-name="ifm_p_mt.3.76mm_ifm">en gaat over tot de orde van de dag.</text:p>
      <text:p text:style-name="ifm_p_mt.3.76mm_ifm">Gündoğa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69<text:tab/><text:page-number text:select-page="current"/></text:p>
      </style:footer>
    </style:master-page>
    <style:master-page xmlns:sdu-fn="http://schema.sdu.nl/2011/07/functions" style:name="Landscape" style:page-layout-name="landscape-margin-text">
      <style:footer>
        <text:p text:style-name="footer">Tweede Kamer, vergaderjaar 2022-2023, 36 20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Gündogan en Ouwehand over landbouwvrijstelling in de winstsfeer afbouwen tot nul en de opbrengst inzetten als dekking voor de plannen voor stikstofreductie</dc:title>
    <meta:user-defined meta:name="OVERHEIDop.ParlID/DC.identifier">kst-36200-69</meta:user-defined>
    <meta:user-defined meta:name="OVERHEIDop.ondernummer">69</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Gündogan en Ouwehand over landbouwvrijstelling in de winstsfeer afbouwen tot nul en de opbrengst inzetten als dekking voor de plannen voor stikstofreductie</meta:user-defined>
    <meta:user-defined meta:name="OVERHEIDop.indiener">E. Ouwehand</meta:user-defined>
    <meta:user-defined meta:name="OVERHEIDop.indiener">N. Gündoga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de leden Gündogan en Ouwehand over landbouwvrijstelling in de winstsfeer afbouwen tot nul en de opbrengst inzetten als dekking voor de plannen voor stikstof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