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7
      <text:tab/>MOTIE VAN HET LID SYLVANA SIMONS</text:h>
      <text:p text:style-name="ifm_p_ifm">Voorgesteld 22 september 2022</text:p>
      <text:p text:style-name="ifm_p_mt.3.76mm_ifm">De Kamer,</text:p>
      <text:p text:style-name="ifm_p_mt.3.76mm_ifm">gehoord de beraadslaging,</text:p>
      <text:p text:style-name="ifm_p_mt.3.76mm_ifm">overwegende dat sectoren die moeten voorzien in de meest essentiële voorzieningen (zoals zorg, energie en wonen) in nationale crises verkeren, en dat de bestaanszekerheid van miljoenen mensen in Nederland daarmee onder druk staat;</text:p>
      <text:p text:style-name="ifm_p_mt.3.76mm_ifm">overwegende dat het privatiseren van deze essentiële voorzieningen ervoor heeft gezorgd dat niet de mens centraal staat in het beleid rondom voorzieningen die bestaanszekerheid beïnvloeden, maar dat wet- en regelgeving winst boven de mens stellen;</text:p>
      <text:p text:style-name="ifm_p_mt.3.76mm_ifm">constaterende dat zowel coalitie- als oppositiepartijen in de Tweede Kamer hun zorgen hebben geuit over de gevolgen van de privatisering van deze essentiële sectoren, voornamelijk met betrekking tot torenhoge energierekeningen, exorbitante huurprijzen en snel oplopende zorgkosten;</text:p>
      <text:p text:style-name="ifm_p_mt.3.76mm_ifm">overwegende dat het garanderen van de bestaanszekerheid van alle inwoners van Nederland een taak is van de overheid, die de overheid nu niet volbrengt;</text:p>
      <text:p text:style-name="ifm_p_mt.3.76mm_ifm">spreekt uit dat beleid rondom essentiële voorzieningen dient te zijn ingericht op de daadwerkelijke noden en behoeften van mensen, en niet de belangen en winsten van private aanbieders in de zorg-, energie-, en woonsector;</text:p>
      <text:p text:style-name="ifm_p_mt.3.76mm_ifm">spreekt uit dat dit principe niet kan worden gerealiseerd zolang de vrije markt regeert in sectoren die bijdragen aan de bestaanszekerheid van inwoners van Nederland,</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7<text:tab/><text:page-number text:select-page="current"/></text:p>
      </style:footer>
    </style:master-page>
    <style:master-page xmlns:sdu-fn="http://schema.sdu.nl/2011/07/functions" style:name="Landscape" style:page-layout-name="landscape-margin-text">
      <style:footer>
        <text:p text:style-name="footer">Tweede Kamer, vergaderjaar 2022-2023, 36 20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ylvana Simons over uitspreken dat beleid rondom essentiële voorzieningen dient te zijn ingericht op daadwerkelijke noden en behoeften van mensen</dc:title>
    <meta:user-defined meta:name="OVERHEIDop.ParlID/DC.identifier">kst-36200-57</meta:user-defined>
    <meta:user-defined meta:name="OVERHEIDop.ondernummer">57</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Sylvana Simons over uitspreken dat beleid rondom essentiële voorzieningen dient te zijn ingericht op daadwerkelijke noden en behoeften van mensen</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Sylvana Simons over uitspreken dat beleid rondom essentiële voorzieningen dient te zijn ingericht op daadwerkelijke noden en behoeften va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