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3
      <text:tab/>MOTIE VAN DE LEDEN VAN DER PLAS EN EERDMANS</text:h>
      <text:p text:style-name="ifm_p_ifm">Voorgesteld 22 september 2022</text:p>
      <text:p text:style-name="ifm_p_mt.3.76mm_ifm">De Kamer,</text:p>
      <text:p text:style-name="ifm_p_mt.3.76mm_ifm">gehoord de beraadslaging,</text:p>
      <text:p text:style-name="ifm_p_mt.3.76mm_ifm">constaterende dat er de komende jaren mogelijk honderden tot duizenden boeren vrijwillig of verplicht zullen stoppen;</text:p>
      <text:p text:style-name="ifm_p_mt.3.76mm_ifm">constaterende dat het Planbureau voor de Leefomgeving, het PBL, in een advies aan het kabinet schrijft dat voldoen aan alle stikstofmaatregelen grote gevolgen heeft voor de landbouw en de aanverwante bedrijven;</text:p>
      <text:p text:style-name="ifm_p_mt.3.76mm_ifm">verzoekt het kabinet om de sociale, economische en maatschappelijke gevolgen van het mogelijk verdwijnen van duizenden boerenbedrijven in kaart te brengen, inclusief het verlies aan banen en de economische bijdrage, de gevolgen voor het landschapsbeheer en de lokale voedselproductie én de gevolgen voor de sociale binding en leefbaarheid op het platteland;</text:p>
      <text:p text:style-name="ifm_p_mt.3.76mm_ifm">voorts gaan we verder met het verspreiden van gezond verstand in Nederland,</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3<text:tab/><text:page-number text:select-page="current"/></text:p>
      </style:footer>
    </style:master-page>
    <style:master-page xmlns:sdu-fn="http://schema.sdu.nl/2011/07/functions" style:name="Landscape" style:page-layout-name="landscape-margin-text">
      <style:footer>
        <text:p text:style-name="footer">Tweede Kamer, vergaderjaar 2022-2023, 36 20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Plas en Eerdmans over de sociale, economische en maatschappelijke gevolgen van het mogelijk verdwijnen van duizenden boerenbedrijven in kaart brengen</dc:title>
    <meta:user-defined meta:name="OVERHEIDop.ParlID/DC.identifier">kst-36200-53</meta:user-defined>
    <meta:user-defined meta:name="OVERHEIDop.ondernummer">53</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Van der Plas en Eerdmans over de sociale, economische en maatschappelijke gevolgen van het mogelijk verdwijnen van duizenden boerenbedrijven in kaart brengen</meta:user-defined>
    <meta:user-defined meta:name="OVERHEIDop.indiener">B.J. Eerdmans</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Van der Plas en Eerdmans over de sociale, economische en maatschappelijke gevolgen van het mogelijk verdwijnen van duizenden boerenbedrijv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