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2
      <text:tab/>MOTIE VAN HET LID DEN HAAN C.S.</text:h>
      <text:p text:style-name="ifm_p_ifm">Voorgesteld 22 september 2022</text:p>
      <text:p text:style-name="ifm_p_mt.3.76mm_ifm">De Kamer,</text:p>
      <text:p text:style-name="ifm_p_mt.3.76mm_ifm">gehoord de beraadslaging,</text:p>
      <text:p text:style-name="ifm_p_mt.3.76mm_ifm">overwegende dat ouderen die de inkomensondersteuning ontvangen waar zij recht op hebben, niet in de armoede terecht hoeven te komen;</text:p>
      <text:p text:style-name="ifm_p_mt.3.76mm_ifm">overwegende dat de Ombudsman in het rapport «Met te weinig genoegen nemen» concludeert dat nagenoeg alle ouderen in een financieel kwetsbare positie niet zonder hulp hun financiële zaken met de overheid kunnen regelen omdat de regels te bureaucratisch en te ingewikkeld zijn;</text:p>
      <text:p text:style-name="ifm_p_mt.3.76mm_ifm">constaterende dat de Ombudsman met drie concrete aanbevelingen komt;</text:p>
      <text:p text:style-name="ifm_p_mt.3.76mm_ifm">verzoekt de regering om de drie aanbevelingen uit het rapport «Met te weinig genoegen nemen» over te nemen,</text:p>
      <text:p text:style-name="ifm_p_mt.3.76mm_ifm">en gaat over tot de orde van de dag.</text:p>
      <text:p text:style-name="ifm_p_mt.3.76mm_ifm">Den Haan</text:p>
      <text:p text:style-name="ifm_p_ifm">Van der Plas</text:p>
      <text:p text:style-name="ifm_p_ifm">Azark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2<text:tab/><text:page-number text:select-page="current"/></text:p>
      </style:footer>
    </style:master-page>
    <style:master-page xmlns:sdu-fn="http://schema.sdu.nl/2011/07/functions" style:name="Landscape" style:page-layout-name="landscape-margin-text">
      <style:footer>
        <text:p text:style-name="footer">Tweede Kamer, vergaderjaar 2022-2023, 36 20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en Haan c.s. over de drie aanbevelingen uit het rapport 'Met te weinig genoegen nemen' van de National Ombudsman overnemen</dc:title>
    <meta:user-defined meta:name="OVERHEIDop.ParlID/DC.identifier">kst-36200-52</meta:user-defined>
    <meta:user-defined meta:name="OVERHEIDop.ondernummer">52</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Den Haan c.s. over de drie aanbevelingen uit het rapport 'Met te weinig genoegen nemen' van de National Ombudsman overnemen</meta:user-defined>
    <meta:user-defined meta:name="OVERHEIDop.indiener">S.H. (Sylvana) Simons</meta:user-defined>
    <meta:user-defined meta:name="OVERHEIDop.indiener">F. Azarkan</meta:user-defined>
    <meta:user-defined meta:name="OVERHEIDop.indiener">C.A.M. van der Plas</meta:user-defined>
    <meta:user-defined meta:name="OVERHEIDop.indiener">N.L. den Ha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Den Haan c.s. over de drie aanbevelingen uit het rapport 'Met te weinig genoegen nemen' van de National Ombudsman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