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41
      <text:tab/>MOTIE VAN DE LEDEN VAN DER STAAIJ EN HERMANS</text:h>
      <text:p text:style-name="ifm_p_ifm">Voorgesteld 22 september 2022</text:p>
      <text:p text:style-name="ifm_p_mt.3.76mm_ifm">De Kamer,</text:p>
      <text:p text:style-name="ifm_p_mt.3.76mm_ifm">gehoord de beraadslaging,</text:p>
      <text:p text:style-name="ifm_p_mt.3.76mm_ifm">constaterende dat er sprake is van grote krapte op de arbeidsmarkt en dat voldoende personeel een randvoorwaarde is om maatschappelijke opgaven aan te kunnen pakken, bijvoorbeeld op het gebied van klimaat, veiligheid, wonen, onderwijs en zorg;</text:p>
      <text:p text:style-name="ifm_p_mt.3.76mm_ifm">overwegende dat hoge administratieve lasten bijdragen aan een verminderd gevoel van autonomie en eigen professionele verantwoordelijkheid voor het werk;</text:p>
      <text:p text:style-name="ifm_p_mt.3.76mm_ifm">overwegende dat het verminderen van de administratievelastendruk in de publieke en private sector kan bijdragen aan het verlagen van personeelstekorten, zoals ook de Raad van State en de SER hebben geadviseerd;</text:p>
      <text:p text:style-name="ifm_p_mt.3.76mm_ifm">verzoekt de regering maatregelen te treffen om de administratievelastendruk en werkdruk te verlagen door in wet- en regelgeving minder uit te gaan van controle en risicobeheersing en daarbij onorthodoxe maatregelen, zoals het schrappen van regelgeving, niet te schuwen, en de Kamer jaarlijks over de resultaten te informeren,</text:p>
      <text:p text:style-name="ifm_p_mt.3.76mm_ifm">en gaat over tot de orde van de dag.</text:p>
      <text:p text:style-name="ifm_p_mt.3.76mm_ifm">Van der Staaij</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41<text:tab/><text:page-number text:select-page="current"/></text:p>
      </style:footer>
    </style:master-page>
    <style:master-page xmlns:sdu-fn="http://schema.sdu.nl/2011/07/functions" style:name="Landscape" style:page-layout-name="landscape-margin-text">
      <style:footer>
        <text:p text:style-name="footer">Tweede Kamer, vergaderjaar 2022-2023, 36 20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der Staaij en Hermans over maatregelen treffen om de administratieve lastendruk en werkdruk in de publieke en private sector te verlagen</dc:title>
    <meta:user-defined meta:name="OVERHEIDop.ParlID/DC.identifier">kst-36200-41</meta:user-defined>
    <meta:user-defined meta:name="OVERHEIDop.ondernummer">41</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Van der Staaij en Hermans over maatregelen treffen om de administratieve lastendruk en werkdruk in de publieke en private sector te verlagen</meta:user-defined>
    <meta:user-defined meta:name="OVERHEIDop.indiener">S.T.M. Hermans</meta:user-defined>
    <meta:user-defined meta:name="OVERHEIDop.indiener">C.G. van der Staaij</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de leden Van der Staaij en Hermans over maatregelen treffen om de administratieve lastendruk en werkdruk in de publieke en private sector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