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26
      <text:tab/>MOTIE VAN HET LID KUIKEN C.S.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overwegende dat huurders van slecht geïsoleerde woningen het meest te lijden hebben onder de stijging van de gasprijzen;</text:p>
      <text:p text:style-name="ifm_p_mt.3.76mm_ifm">verzoekt de regering huurders van woningen met slechte isolatie een afdwingbaar recht te geven op stevige huurverlaging, bijvoorbeeld door woningen met energielabels lager dan C aan te merken als een gebrek,</text:p>
      <text:p text:style-name="ifm_p_mt.3.76mm_ifm">en gaat over tot de orde van de dag.</text:p>
      <text:p text:style-name="ifm_p_mt.3.76mm_ifm">Kuiken</text:p>
      <text:p text:style-name="ifm_p_ifm">Klav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Kuiken c.s. over huurders van woningen met slechte isolatie een afdwingbaar recht geven op stevige huurverlaging</dc:title>
    <meta:user-defined meta:name="OVERHEIDop.ParlID/DC.identifier">kst-36200-26</meta:user-defined>
    <meta:user-defined meta:name="OVERHEIDop.ondernummer">26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iken c.s. over huurders van woningen met slechte isolatie een afdwingbaar recht geven op stevige huurverlaging</meta:user-defined>
    <meta:user-defined meta:name="OVERHEIDop.indiener">E. Ouwehand</meta:user-defined>
    <meta:user-defined meta:name="OVERHEIDop.indiener">J.F. Klaver</meta:user-defined>
    <meta:user-defined meta:name="OVERHEIDop.indiener">A.H. Kuike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Kuiken c.s. over huurders van woningen met slechte isolatie een afdwingbaar recht geven op stevige huurverla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