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1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</text:h>
      <text:h text:style-name="ifm_p_font.bold_size.9.06pt_mt.18.8mm_indent.-58.5mm_ifm" text:outline-level="1">Nr. 19
      <text:tab/>MOTIE VAN DE LEDEN HERMANS EN MARIJNISSEN</text:h>
      <text:p text:style-name="ifm_p_ifm">Voorgesteld 22 september 2022</text:p>
      <text:p text:style-name="ifm_p_mt.3.76mm_ifm">De Kamer,</text:p>
      <text:p text:style-name="ifm_p_mt.3.76mm_ifm">gehoord de beraadslaging,</text:p>
      <text:p text:style-name="ifm_p_mt.3.76mm_ifm">overwegende dat afsluiting niet mag plaatsvinden doordat mensen de rekening niet kunnen betalen of door onduidelijke voorwaarden vanuit de leverancier;</text:p>
      <text:p text:style-name="ifm_p_mt.3.76mm_ifm">constaterende dat vroegsignalering – in combinatie met een prijsplafond, noodfonds en de aangekondigde extra middelen voor schuldhulp in 2023 – cruciaal is om te voorkomen dat er huishoudens in betalingsproblemen komen;</text:p>
      <text:p text:style-name="ifm_p_mt.3.76mm_ifm">overwegende dat de energieleveranciers alles aantoonbaar in het werk moeten hebben gesteld om iemand te laten betalen voordat ze een beroep doen op het noodfonds;</text:p>
      <text:p text:style-name="ifm_p_mt.3.76mm_ifm">verzoekt de regering om deze winter enkel afsluiting toe te staan bij aantoonbaar misbruik, fraude of veiligheidsrisico's,</text:p>
      <text:p text:style-name="ifm_p_mt.3.76mm_ifm">en gaat over tot de orde van de dag.</text:p>
      <text:p text:style-name="ifm_p_mt.3.76mm_ifm">Hermans</text:p>
      <text:p text:style-name="ifm_p_ifm">Marij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de leden Hermans en Marijnissen over deze winter enkel afsluiting toestaan bij aantoonbaar misbruik, fraude of veiligheidsrisico's</dc:title>
    <meta:user-defined meta:name="OVERHEIDop.ParlID/DC.identifier">kst-36200-19</meta:user-defined>
    <meta:user-defined meta:name="OVERHEIDop.ondernummer">19</meta:user-defined>
    <meta:user-defined meta:name="DCTERMS.W3CDTF/DCTERMS.available">2022-09-23</meta:user-defined>
    <meta:user-defined meta:name="OVERHEIDop.KamerstukTypen/DC.type">Motie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Hermans en Marijnissen over deze winter enkel afsluiting toestaan bij aantoonbaar misbruik, fraude of veiligheidsrisico's</meta:user-defined>
    <meta:user-defined meta:name="OVERHEIDop.indiener">L.M.C. Marijnissen</meta:user-defined>
    <meta:user-defined meta:name="OVERHEIDop.indiener">S.T.M. Hermans</meta:user-defined>
    <meta:user-defined meta:name="OVERHEIDop.dossiertitel">Nota over de toestand van ’s Rijks Financië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2</meta:user-defined>
    <meta:user-defined meta:name="DC.title">Nota over de toestand van ’s Rijks Financiën; Motie; Motie van de leden Hermans en Marijnissen over deze winter enkel afsluiting toestaan bij aantoonbaar misbruik, fraude of veiligheidsrisico'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