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63
      <text:tab/>BRIEF VAN DE MINISTER VAN FINANCIËN</text:h>
      <text:p text:style-name="ifm_p_mt.3.76mm_ifm">Aan de Voorzitter van de Tweede Kamer der Staten-Generaal</text:p>
      <text:p text:style-name="ifm_p_mt.3.76mm_ifm">Den Haag, 4 oktober 2022</text:p>
      <text:p text:style-name="ifm_p_mt.3.76mm_ifm">Hierbij stuur ik u de nota met de budgettaire verwerking van de besproken onderwerpen tijdens Algemene Politieke Beschouwingen (Handelingen II 2022/23, nr. 2, items 2 en 5 en Handelingen II 2022/23, nr. 3, items 4 en 7). Deze nota geeft meer inzicht in de stand van zaken van de uitwerking van de diverse maatregelen, het vervolgproces en de samenhangende budgettaire gevolg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Budgettaire verwerking Algemene Politieke Beschouwingen</dc:title>
    <meta:user-defined meta:name="OVERHEIDop.ParlID/DC.identifier">kst-36200-163</meta:user-defined>
    <meta:user-defined meta:name="OVERHEIDop.ondernummer">163</meta:user-defined>
    <meta:user-defined meta:name="DCTERMS.W3CDTF/DCTERMS.available">2022-11-16</meta:user-defined>
    <meta:user-defined meta:name="OVERHEIDop.KamerstukTypen/DC.type">Brief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udgettaire verwerking Algemene Politieke Beschouwingen</meta:user-defined>
    <meta:user-defined meta:name="OVERHEIDop.indiener">S.A.M. Kaa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Nota over de toestand van ’s Rijks Financiën; Brief regering; Budgettaire verwerking Algemene Politieke Beschou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