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4
      <text:tab/>MOTIE VAN HET LID LEIJTEN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verzoekt de regering deze winter alleen toe te staan dat huishoudens afgesloten worden van gas en/of elektriciteit wanneer aantoonbaar sprake is van misbruik, fraude en onveiligheid en de bewijslast hiervoor te leggen bij energieleverancie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Leijten over alleen toestaan dat huishoudens van gas en/of elektriciteit worden afgesloten wanneer sprake is van misbruik, fraude of onveiligheid</dc:title>
    <meta:user-defined meta:name="OVERHEIDop.ParlID/DC.identifier">kst-36200-154</meta:user-defined>
    <meta:user-defined meta:name="OVERHEIDop.ondernummer">154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alleen toestaan dat huishoudens van gas en/of elektriciteit worden afgesloten wanneer sprake is van misbruik, fraude of onveiligheid</meta:user-defined>
    <meta:user-defined meta:name="OVERHEIDop.indiener">R.M. Leijt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Leijten over alleen toestaan dat huishoudens van gas en/of elektriciteit worden afgesloten wanneer sprake is van misbruik, fraude of on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