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52
      <text:tab/>MOTIE VAN HET LID LEIJTEN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de compensatie aan energieleveranciers voor het prijsplafond vooraf wordt gegarandeerd en dat overcompensatie onvermijdelijk is;</text:p>
      <text:p text:style-name="ifm_p_mt.3.76mm_ifm">van mening dat het prijsplafond zoals het nu is vormgegeven de prijzen opjaagt ten koste van de belastingbetaler;</text:p>
      <text:p text:style-name="ifm_p_mt.3.76mm_ifm">verzoekt de regering het energieplafond onder de Prijzenwet in te stellen en energieleveranciers liquiditeitssteun te bieden als dat nodig 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Leijten over het energieplafond onder de Prijzenwet instellen en energieleveranciers liquiditeitssteun bieden als dat nodig is</dc:title>
    <meta:user-defined meta:name="OVERHEIDop.ParlID/DC.identifier">kst-36200-152</meta:user-defined>
    <meta:user-defined meta:name="OVERHEIDop.ondernummer">152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energieplafond onder de Prijzenwet instellen en energieleveranciers liquiditeitssteun bieden als dat nodig is</meta:user-defined>
    <meta:user-defined meta:name="OVERHEIDop.indiener">R.M. Leijt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Leijten over het energieplafond onder de Prijzenwet instellen en energieleveranciers liquiditeitssteun bieden als dat nod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