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9
      <text:tab/>MOTIE VAN HET LID VAN DER PLA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lidstaten als België, Frankrijk en Duitsland wel gebruikmaken van de geboden ruimte in het staatssteunkader om de Nederlandse glastuinbouw zo veel mogelijk te compenseren voor de opgelopen energieprijzen;</text:p>
      <text:p text:style-name="ifm_p_mt.3.76mm_ifm">overwegende dat er zonder deze compensatie een oneerlijke concurrentie op de Europese interne markt wordt veroorzaakt;</text:p>
      <text:p text:style-name="ifm_p_mt.3.76mm_ifm">verzoekt de regering om gebruik te maken van de geboden ruimte in het staatssteunkader om de Nederlandse glastuinbouw zo veel als mogelijk te compenseren voor de opgelopen energieprijz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gebruikmaken van de geboden ruimte in het staatssteunkader om de glastuinbouw te compenseren voor de opgelopen energieprijzen</dc:title>
    <meta:user-defined meta:name="OVERHEIDop.ParlID/DC.identifier">kst-36200-149</meta:user-defined>
    <meta:user-defined meta:name="OVERHEIDop.ondernummer">149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gebruikmaken van de geboden ruimte in het staatssteunkader om de glastuinbouw te compenseren voor de opgelopen energieprijz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der Plas over gebruikmaken van de geboden ruimte in het staatssteunkader om de glastuinbouw te compenseren voor de opgelopen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