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46
      <text:tab/>MOTIE VAN DE LEDEN VAN DER LEE EN KRÖGER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overwegende dat de compensatieregeling de langetermijnenergietransitie niet onnodig in de weg moet zitten;</text:p>
      <text:p text:style-name="ifm_p_mt.3.76mm_ifm">verzoekt de regering het voldoen aan energiebesparingsverplichtingen als voorwaarde op te nemen in de Tegemoetkoming Energiekosten,</text:p>
      <text:p text:style-name="ifm_p_mt.3.76mm_ifm">en gaat over tot de orde van de dag.</text:p>
      <text:p text:style-name="ifm_p_mt.3.76mm_ifm">Van der Le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der Lee en Kröger over het voldoen aan energiebesparingsverplichtingen als voorwaarde opnemen in de regeling Tegemoetkoming Energiekosten</dc:title>
    <meta:user-defined meta:name="OVERHEIDop.ParlID/DC.identifier">kst-36200-146</meta:user-defined>
    <meta:user-defined meta:name="OVERHEIDop.ondernummer">146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ee en Kröger over het voldoen aan energiebesparingsverplichtingen als voorwaarde opnemen in de regeling Tegemoetkoming Energiekosten</meta:user-defined>
    <meta:user-defined meta:name="OVERHEIDop.indiener">S.C. Kröger</meta:user-defined>
    <meta:user-defined meta:name="OVERHEIDop.indiener">T.M.T. van der Lee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de leden Van der Lee en Kröger over het voldoen aan energiebesparingsverplichtingen als voorwaarde opnemen in de regeling Tegemoetkoming Energie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