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44
      <text:tab/>MOTIE VAN HET LID STOFFER</text:h>
      <text:p text:style-name="ifm_p_ifm">Voorgesteld tijdens het Notaoverleg van 10 november 2022</text:p>
      <text:p text:style-name="ifm_p_mt.3.76mm_ifm">De Kamer,</text:p>
      <text:p text:style-name="ifm_p_mt.3.76mm_ifm">gehoord de beraadslaging,</text:p>
      <text:p text:style-name="ifm_p_mt.3.76mm_ifm">constaterende dat de energieprijzen enorm zijn gestegen, met grote gevolgen voor veel mkb'ers, en dat de regering een Tegemoetkoming Energiekosten energie-intensief mkb heeft voorgesteld;</text:p>
      <text:p text:style-name="ifm_p_mt.3.76mm_ifm">overwegende dat veel energie-intensieve mkb-ondernemingen slechts beperkt tegemoet worden gekomen door het plafond van € 160.000;</text:p>
      <text:p text:style-name="ifm_p_mt.3.76mm_ifm">overwegende dat mkb-ondernemingen met meerdere filialen te maken hebben met een enorme stijging van de energiekosten en dat een hoger steunplafond voor hen noodzakelijk is;</text:p>
      <text:p text:style-name="ifm_p_mt.3.76mm_ifm">overwegende dat met het verhogen van het steunplafond energie-intensieve mkb'ers beter tegemoet worden gekomen, en dat deze uitbreiding 350 miljoen euro kost;</text:p>
      <text:p text:style-name="ifm_p_mt.3.76mm_ifm">verzoekt de regering het steunplafond voor de TEK-regeling te verhogen naar € 250.000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Stoffer over het steunplafond voor de TEK-regeling verhogen naar €250.000</dc:title>
    <meta:user-defined meta:name="OVERHEIDop.ParlID/DC.identifier">kst-36200-144</meta:user-defined>
    <meta:user-defined meta:name="OVERHEIDop.ondernummer">144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toffer over het steunplafond voor de TEK-regeling verhogen naar €250.000</meta:user-defined>
    <meta:user-defined meta:name="OVERHEIDop.indiener">C. Stoffer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Nota over de toestand van ’s Rijks Financiën; Motie; Motie van het lid Stoffer over het steunplafond voor de TEK-regeling verhogen naar €250.00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