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42
      <text:tab/>MOTIE VAN DE LEDEN KOPS EN GRAU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verzoekt de regering de minimumeis van energie-intensiteit binnen de TEK-regeling te verlagen naar maximaal 3,5%,</text:p>
      <text:p text:style-name="ifm_p_mt.3.76mm_ifm">en gaat over tot de orde van de dag.</text:p>
      <text:p text:style-name="ifm_p_mt.3.76mm_ifm">Kop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Kops en Graus over de minimumeis van energie-intensiteit binnen de TEK-regeling verlagen naar maximaal 3,5%</dc:title>
    <meta:user-defined meta:name="OVERHEIDop.ParlID/DC.identifier">kst-36200-142</meta:user-defined>
    <meta:user-defined meta:name="OVERHEIDop.ondernummer">142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ps en Graus over de minimumeis van energie-intensiteit binnen de TEK-regeling verlagen naar maximaal 3,5%</meta:user-defined>
    <meta:user-defined meta:name="OVERHEIDop.indiener">D.J.G. Graus</meta:user-defined>
    <meta:user-defined meta:name="OVERHEIDop.indiener">A. Kop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de leden Kops en Graus over de minimumeis van energie-intensiteit binnen de TEK-regeling verlagen naar maximaal 3,5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