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0
      <text:tab/>MOTIE VAN HET LID KOP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verzoekt de regering de tegemoetkoming van € 190 te verhogen naar € 500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ops over de tegemoetkoming van €190 verhogen naar €500</dc:title>
    <meta:user-defined meta:name="OVERHEIDop.ParlID/DC.identifier">kst-36200-140</meta:user-defined>
    <meta:user-defined meta:name="OVERHEIDop.ondernummer">14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tegemoetkoming van €190 verhogen naar €500</meta:user-defined>
    <meta:user-defined meta:name="OVERHEIDop.indiener">A. Kop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Kops over de tegemoetkoming van €190 verhogen naar €5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