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1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10
      <text:tab/>MOTIE VAN HET LID WILDERS</text:h>
      <text:p text:style-name="ifm_p_ifm">Voorgesteld 22 september 2022</text:p>
      <text:p text:style-name="ifm_p_mt.3.76mm_ifm">De Kamer,</text:p>
      <text:p text:style-name="ifm_p_mt.3.76mm_ifm">gehoord de beraadslaging,</text:p>
      <text:p text:style-name="ifm_p_mt.3.76mm_ifm">verzoekt de regering het tarief- en prijsplafond op stroom en gas veel ruimhartiger en met terugwerkende kracht tot 1 januari 2022 toe te pass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Wilders over ruimhartiger toepassen van het tarief-en prijsplafond op stroom en gas en met terugwerkende kracht tot 1 januari 2022</dc:title>
    <meta:user-defined meta:name="OVERHEIDop.ParlID/DC.identifier">kst-36200-10</meta:user-defined>
    <meta:user-defined meta:name="OVERHEIDop.ondernummer">10</meta:user-defined>
    <meta:user-defined meta:name="DCTERMS.W3CDTF/DCTERMS.available">2022-09-23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Wilders over ruimhartiger toepassen van het tarief-en prijsplafond op stroom en gas en met terugwerkende kracht tot 1 januari 2022</meta:user-defined>
    <meta:user-defined meta:name="OVERHEIDop.indiener">G. Wilders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2</meta:user-defined>
    <meta:user-defined meta:name="DC.title">Nota over de toestand van ’s Rijks Financiën; Motie; Motie van het lid Wilders over ruimhartiger toepassen van het tarief-en prijsplafond op stroom en gas en met terugwerkende kracht tot 1 januari 202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