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6
      <text:tab/>MOTIE VAN DE LEDEN KRÖGER EN THIJSSEN</text:h>
      <text:p text:style-name="ifm_p_ifm">Voorgesteld tijdens het Notaoverleg van 28 september 2022</text:p>
      <text:p text:style-name="ifm_p_mt.3.76mm_ifm">De Kamer,</text:p>
      <text:p text:style-name="ifm_p_mt.3.76mm_ifm">gehoord de beraadslaging,</text:p>
      <text:p text:style-name="ifm_p_mt.3.76mm_ifm">overwegende dat ontwikkelingslanden de grootste schade ondervinden van klimaatverandering, terwijl zij juist het minste hebben bijgedragen aan het probleem;</text:p>
      <text:p text:style-name="ifm_p_mt.3.76mm_ifm">overwegende dat Nederland het klimaatakkoord van Parijs heeft ondertekend, waarin alle ondertekenende landen overeenkwamen om het verlies en de schade in verband met de gevolgen van klimaatverandering (klimaatschade) aan te pakken;</text:p>
      <text:p text:style-name="ifm_p_mt.3.76mm_ifm">constaterende dat de aanvragen voor humanitaire hulp na klimaatgerelateerde rampen de laatste twintig jaar zijn verachtvoudigd en dat op dit moment 198 miljoen mensen worden bedreigd door hongersnood in de meest klimaatkwetsbare ontwikkelingslanden;</text:p>
      <text:p text:style-name="ifm_p_mt.3.76mm_ifm">constaterende dat landen om ons heen, zoals Schotland en Denemarken, reeds geld hebben toegezegd voor het compenseren van klimaatschade;</text:p>
      <text:p text:style-name="ifm_p_mt.3.76mm_ifm">verzoekt de regering om voor de Europese inzet voor de COP-onderhandelingen het onderzoeken van de mogelijkheden voor een financiële faciliteit voor klimaatschade te agend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16<text:tab/><text:page-number text:select-page="current"/></text:p>
      </style:footer>
    </style:master-page>
    <style:master-page xmlns:sdu-fn="http://schema.sdu.nl/2011/07/functions" style:name="Landscape" style:page-layout-name="landscape-margin-text">
      <style:footer>
        <text:p text:style-name="footer">Tweede Kamer, vergaderjaar 2022-2023, 36 18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Kröger en Thijssen over een financiële faciliteit voor klimaatschade als Europese inzet voor de COP-onderhandelingen</dc:title>
    <meta:user-defined meta:name="OVERHEIDop.ParlID/DC.identifier">kst-36180-16</meta:user-defined>
    <meta:user-defined meta:name="OVERHEIDop.ondernummer">16</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Kröger en Thijssen over een financiële faciliteit voor klimaatschade als Europese inzet voor de COP-onderhandelingen</meta:user-defined>
    <meta:user-defined meta:name="OVERHEIDop.indiener">J. Thijssen</meta:user-defined>
    <meta:user-defined meta:name="OVERHEIDop.indiener">S.C. Krög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de leden Kröger en Thijssen over een financiële faciliteit voor klimaatschade als Europese inzet voor de COP-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