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9
      <text:tab/>MOTIE VAN HET LID MARIJNISSEN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de prijzen hard zijn gestegen waardoor volgens het CPB tot 1,2 miljoen huishoudens in de problemen kunnen komen;</text:p>
      <text:p text:style-name="ifm_p_mt.3.76mm_ifm">constaterende dat arbeid in Nederland zwaarder belast wordt dan kapitaal;</text:p>
      <text:p text:style-name="ifm_p_mt.3.76mm_ifm">verzoekt de regering de belasting op arbeid te verlagen en hiertoe een voorstel naar de Kamer te zenden voor het Belastingplan 2023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het lid Marijnissen over het verlagen van de belasting op arbeid</dc:title>
    <meta:user-defined meta:name="OVERHEIDop.ParlID/DC.identifier">kst-36120-9</meta:user-defined>
    <meta:user-defined meta:name="OVERHEIDop.ondernummer">9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ijnissen over het verlagen van de belasting op arbeid</meta:user-defined>
    <meta:user-defined meta:name="OVERHEIDop.indiener">L.M.C. Marijnissen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het lid Marijnissen over het verlagen van de belasting op arb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