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8
      <text:tab/>MOTIE VAN HET LID MARIJNISSEN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winsten van grote bedrijven in 2021 torenhoog waren;</text:p>
      <text:p text:style-name="ifm_p_mt.3.76mm_ifm">constaterende dat veel mensen steeds lastiger kunnen rondkomen door de gestegen prijzen;</text:p>
      <text:p text:style-name="ifm_p_mt.3.76mm_ifm">verzoekt de regering zo snel mogelijk de winstbelasting te verhogen en dit geld in te zetten om de kosten voor mensen te verlag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Marijnissen over de winstbelasting verhogen en dit geld inzetten voor kostenverlaging</dc:title>
    <meta:user-defined meta:name="OVERHEIDop.ParlID/DC.identifier">kst-36120-8</meta:user-defined>
    <meta:user-defined meta:name="OVERHEIDop.ondernummer">8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de winstbelasting verhogen en dit geld inzetten voor kostenverlaging</meta:user-defined>
    <meta:user-defined meta:name="OVERHEIDop.indiener">L.M.C. Marijnisse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Marijnissen over de winstbelasting verhogen en dit geld inzetten voor kostenverla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