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6
      <text:tab/>MOTIE VAN DE LEDEN WILDERS EN MARIJNISSEN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de leden Wilders en Marijnissen over het opzeggen van het vertrouwen in het kabinet</dc:title>
    <meta:user-defined meta:name="OVERHEIDop.ParlID/DC.identifier">kst-36120-6</meta:user-defined>
    <meta:user-defined meta:name="OVERHEIDop.ondernummer">6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ilders en Marijnissen over het opzeggen van het vertrouwen in het kabinet</meta:user-defined>
    <meta:user-defined meta:name="OVERHEIDop.indiener">L.M.C. Marijnissen</meta:user-defined>
    <meta:user-defined meta:name="OVERHEIDop.indiener">G. Wilders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de leden Wilders en Marijnissen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