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31
      <text:tab/>MOTIE VAN HET LID VAN HAGA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overwegende dat mensen met een bijstandsuitkering die willen samenwonen dat nu niet doen omdat ze dan geld moeten inleveren;</text:p>
      <text:p text:style-name="ifm_p_mt.3.76mm_ifm">verzoekt de regering om de kostendelersnorm ook te schrappen voor mensen boven de 27 jaar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het lid Van Haga over de kostendelersnorm ook schrappen voor mensen boven de 27 jaar</dc:title>
    <meta:user-defined meta:name="OVERHEIDop.ParlID/DC.identifier">kst-36120-31</meta:user-defined>
    <meta:user-defined meta:name="OVERHEIDop.ondernummer">31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kostendelersnorm ook schrappen voor mensen boven de 27 jaar</meta:user-defined>
    <meta:user-defined meta:name="OVERHEIDop.indiener">W.R. van Haga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het lid Van Haga over de kostendelersnorm ook schrappen voor mensen boven de 27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