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30
      <text:tab/>MOTIE VAN HET LID VAN HAGA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overwegende dat de armoedeval grote gevolgen heeft en medeveroorzaakt wordt door ons complexe sociale stelsel;</text:p>
      <text:p text:style-name="ifm_p_mt.3.76mm_ifm">overwegende dat maatregelen ter verbetering van de koopkracht vaak stuiten op uitvoeringsbezwaren;</text:p>
      <text:p text:style-name="ifm_p_mt.3.76mm_ifm">verzoekt de regering om te onderzoeken hoe de armoedeval opgeheven kan worden en daarin de uitvoeringsproblematiek specifiek mee te nem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Van Haga over onderzoeken hoe de armoedeval opgeheven kan worden</dc:title>
    <meta:user-defined meta:name="OVERHEIDop.ParlID/DC.identifier">kst-36120-30</meta:user-defined>
    <meta:user-defined meta:name="OVERHEIDop.ondernummer">30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zoeken hoe de armoedeval opgeheven kan worden</meta:user-defined>
    <meta:user-defined meta:name="OVERHEIDop.indiener">W.R. van Haga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Van Haga over onderzoeken hoe de armoedeval opgehev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