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9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lonen van werknemers kunnen stijgen als werkgeverslasten op arbeid dalen;</text:p>
      <text:p text:style-name="ifm_p_mt.3.76mm_ifm">verzoekt de regering om te onderzoeken hoe de lonen van werknemers kostenneutraal voor werkgevers kunnen stijgen, en de Kamer over de uitkomsten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Van Haga over onderzoeken hoe de lonen van werknemers kostenneutraal voor werkgevers kunnen stijgen</dc:title>
    <meta:user-defined meta:name="OVERHEIDop.ParlID/DC.identifier">kst-36120-29</meta:user-defined>
    <meta:user-defined meta:name="OVERHEIDop.ondernummer">29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 de lonen van werknemers kostenneutraal voor werkgevers kunnen stijgen</meta:user-defined>
    <meta:user-defined meta:name="OVERHEIDop.indiener">W.R. van Haga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Van Haga over onderzoeken hoe de lonen van werknemers kostenneutraal voor werkgevers kunnen st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