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7
      <text:tab/>MOTIE VAN DE LEDEN DEN HAAN EN AZARKA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maatregelen uit het eerste en tweede koopkrachtpakket uit november en maart gericht zijn op het jaar 2022;</text:p>
      <text:p text:style-name="ifm_p_mt.3.76mm_ifm">overwegende dat de inflatieverwachtingen voor 2022 en 2023 inmiddels zodanig zijn gestegen dat er meer maatregelen nodig zijn;</text:p>
      <text:p text:style-name="ifm_p_mt.3.76mm_ifm">verzoekt de regering om de maatregelen uit het eerste en tweede koopkrachtpakket door te trekken naar 2023,</text:p>
      <text:p text:style-name="ifm_p_mt.3.76mm_ifm">en gaat over tot de orde van de dag.</text:p>
      <text:p text:style-name="ifm_p_mt.3.76mm_ifm">Den Ha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de leden Den Haan en Azarkan over maatregelen uit het eerste en tweede koopkrachtpakket doortrekken naar 2023</dc:title>
    <meta:user-defined meta:name="OVERHEIDop.ParlID/DC.identifier">kst-36120-27</meta:user-defined>
    <meta:user-defined meta:name="OVERHEIDop.ondernummer">27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Azarkan over maatregelen uit het eerste en tweede koopkrachtpakket doortrekken naar 2023</meta:user-defined>
    <meta:user-defined meta:name="OVERHEIDop.indiener">F. Azarkan</meta:user-defined>
    <meta:user-defined meta:name="OVERHEIDop.indiener">N.L. den Ha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de leden Den Haan en Azarkan over maatregelen uit het eerste en tweede koopkrachtpakket doortrekken n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