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6
      <text:tab/>MOTIE VAN HET LID DEN HAAN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regering van plan is om de IO-AOW af te schaffen;</text:p>
      <text:p text:style-name="ifm_p_mt.3.76mm_ifm">constaterende dat de IO-AOW is geïntroduceerd als aanvulling op het inkomen van het sociaal minimum, het bedrag dat minimaal nodig is om van te leven;</text:p>
      <text:p text:style-name="ifm_p_mt.3.76mm_ifm">overwegende dat de groep die IO-AOW ontvangt vaak niet meer in staat is om in extra inkomen te voorzien;</text:p>
      <text:p text:style-name="ifm_p_mt.3.76mm_ifm">verzoekt de regering om alternatieven te onderzoeken om de groep mensen die nu IO-AOW ontvangt na afschaffing alsnog te compenseren,</text:p>
      <text:p text:style-name="ifm_p_mt.3.76mm_ifm">en gaat over tot de orde van de dag.</text:p>
      <text:p text:style-name="ifm_p_mt.3.76mm_ifm">Den Haan</text:p>
      <text:p text:style-name="ifm_p_ifm">Azarkan</text:p>
      <text:p text:style-name="ifm_p_ifm">Van R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Den Haan c.s. over mensen die nu IO-AOW ontvangen na afschaffing alsnog compenseren</dc:title>
    <meta:user-defined meta:name="OVERHEIDop.ParlID/DC.identifier">kst-36120-26</meta:user-defined>
    <meta:user-defined meta:name="OVERHEIDop.ondernummer">26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c.s. over mensen die nu IO-AOW ontvangen na afschaffing alsnog compenseren</meta:user-defined>
    <meta:user-defined meta:name="OVERHEIDop.indiener">L.A.J.M. Dassen</meta:user-defined>
    <meta:user-defined meta:name="OVERHEIDop.indiener">L. van Raan</meta:user-defined>
    <meta:user-defined meta:name="OVERHEIDop.indiener">F. Azarkan</meta:user-defined>
    <meta:user-defined meta:name="OVERHEIDop.indiener">N.L. den Ha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Den Haan c.s. over mensen die nu IO-AOW ontvangen na afschaffing alsnog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