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25
      <text:tab/>MOTIE VAN HET LID DASSEN</text:h>
      <text:p text:style-name="ifm_p_ifm">Voorgesteld 5 juli 2022</text:p>
      <text:p text:style-name="ifm_p_mt.3.76mm_ifm">De Kamer,</text:p>
      <text:p text:style-name="ifm_p_mt.3.76mm_ifm">gehoord de beraadslaging,</text:p>
      <text:p text:style-name="ifm_p_mt.3.76mm_ifm">constaterende dat volgens het CPB tot 1,2 miljoen Nederlanders in financiële problemen kunnen komen door de energieprijzen en de hoge inflatie;</text:p>
      <text:p text:style-name="ifm_p_mt.3.76mm_ifm">constaterende dat de zorgtoeslagsystematiek van uitkeren een degressief karakter heeft en dit een gerichte manier van compenseren creëert;</text:p>
      <text:p text:style-name="ifm_p_mt.3.76mm_ifm">constaterende dat het mogelijk is om in 2022 via de zorgtoeslag een maximale extra uitkering te genereren van € 412;</text:p>
      <text:p text:style-name="ifm_p_mt.3.76mm_ifm">verzoekt de regering om zo spoedig mogelijk een wettelijke regeling te realiseren voor het verhogen van de zorgtoeslag via een verdubbeling van zorgtoeslagontvangers en ervoor te zorgen dat in deze regeling de juridische houdbaarheid en de risico's van hogere terugvorderingen worden weggenom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25<text:tab/><text:page-number text:select-page="current"/></text:p>
      </style:footer>
    </style:master-page>
    <style:master-page xmlns:sdu-fn="http://schema.sdu.nl/2011/07/functions" style:name="Landscape" style:page-layout-name="landscape-margin-text">
      <style:footer>
        <text:p text:style-name="footer">Tweede Kamer, vergaderjaar 2021-2022, 36 12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Motie; Motie van het lid Dassen over het verhogen van de zorgtoeslag via een verdubbeling aan zorgtoeslagontvangers</dc:title>
    <meta:user-defined meta:name="OVERHEIDop.ParlID/DC.identifier">kst-36120-25</meta:user-defined>
    <meta:user-defined meta:name="OVERHEIDop.ondernummer">25</meta:user-defined>
    <meta:user-defined meta:name="DCTERMS.W3CDTF/DCTERMS.available">2022-07-06</meta:user-defined>
    <meta:user-defined meta:name="OVERHEIDop.KamerstukTypen/DC.type">Motie</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Motie van het lid Dassen over het verhogen van de zorgtoeslag via een verdubbeling aan zorgtoeslagontvangers</meta:user-defined>
    <meta:user-defined meta:name="OVERHEIDop.indiener">L.A.J.M. Dassen</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jaarsnota 2022; Motie; Motie van het lid Dassen over het verhogen van de zorgtoeslag via een verdubbeling aan zorgtoeslagontva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