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23
      <text:tab/>MOTIE VAN DE LEDEN AZARKAN EN DEN HAAN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Nederland in 2022 afkoerst op 3 tot 5 procentpunten koopkrachtverlies over de hele linie;</text:p>
      <text:p text:style-name="ifm_p_mt.3.76mm_ifm">overwegende dat het kabinet stelt niet in staat te zijn om een positief koopkrachtbeeld te realiseren;</text:p>
      <text:p text:style-name="ifm_p_mt.3.76mm_ifm">overwegende dat er een meevaller in de btw is van circa 3 miljard euro, maar dat het kabinet deze niet wenst in te zetten vanwege de begrotingsregels;</text:p>
      <text:p text:style-name="ifm_p_mt.3.76mm_ifm">verzoekt de regering out of the box te denken en de begrotingsregels geen prioriteit te geven, maar de btw-meevaller in te zetten voor koopkrachtreparatie,</text:p>
      <text:p text:style-name="ifm_p_mt.3.76mm_ifm">en gaat over tot de orde van de dag.</text:p>
      <text:p text:style-name="ifm_p_mt.3.76mm_ifm">Azarkan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de leden Azarkan en Den Haan over het inzetten van de btw-meevaller voor koopkrachtreparatie</dc:title>
    <meta:user-defined meta:name="OVERHEIDop.ParlID/DC.identifier">kst-36120-23</meta:user-defined>
    <meta:user-defined meta:name="OVERHEIDop.ondernummer">23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zarkan en Den Haan over het inzetten van de btw-meevaller voor koopkrachtreparatie</meta:user-defined>
    <meta:user-defined meta:name="OVERHEIDop.indiener">N.L. den Haan</meta:user-defined>
    <meta:user-defined meta:name="OVERHEIDop.indiener">F. Azarka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de leden Azarkan en Den Haan over het inzetten van de btw-meevaller voor koopkrachtrepa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