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20
      <text:tab/>MOTIE VAN DE LEDEN STOFFER EN VAN DER PLAS</text:h>
      <text:p text:style-name="ifm_p_ifm">Voorgesteld 5 juli 2022</text:p>
      <text:p text:style-name="ifm_p_mt.3.76mm_ifm">De Kamer,</text:p>
      <text:p text:style-name="ifm_p_mt.3.76mm_ifm">gehoord de beraadslaging,</text:p>
      <text:p text:style-name="ifm_p_mt.3.76mm_ifm">constaterende dat de Kamer heeft gevraagd om het zo spoedig mogelijk beëindigen van de tolheffing bij de Westerscheldetunnel;</text:p>
      <text:p text:style-name="ifm_p_mt.3.76mm_ifm">overwegende dat voor de Westerscheldetunnel geen redelijke alternatieve route voorhanden is;</text:p>
      <text:p text:style-name="ifm_p_mt.3.76mm_ifm">overwegende dat het vervroegd tolvrij maken van de Westerscheldetunnel een positief kosten-bateneffect heeft en bijdraagt aan de sociaaleconomische ontwikkeling van de regio Zuidwest-Nederland;</text:p>
      <text:p text:style-name="ifm_p_mt.3.76mm_ifm">verzoekt de regering voor Prinsjesdag 2022 met een voorstel te komen voor het tolvrij maken van de Westerscheldetunnel per 2025 of zo snel als mogelijk, en dekking hiervoor te zoeken in bijvoorbeeld de beschikbare middelen voor nieuwe Regio Deals,</text:p>
      <text:p text:style-name="ifm_p_mt.3.76mm_ifm">en gaat over tot de orde van de dag.</text:p>
      <text:p text:style-name="ifm_p_mt.3.76mm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20<text:tab/><text:page-number text:select-page="current"/></text:p>
      </style:footer>
    </style:master-page>
    <style:master-page xmlns:sdu-fn="http://schema.sdu.nl/2011/07/functions" style:name="Landscape" style:page-layout-name="landscape-margin-text">
      <style:footer>
        <text:p text:style-name="footer">Tweede Kamer, vergaderjaar 2021-2022, 36 12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de leden Stoffer en Van der Plas over het tolvrij maken van de Westerscheldetunnel per 2025</dc:title>
    <meta:user-defined meta:name="OVERHEIDop.ParlID/DC.identifier">kst-36120-20</meta:user-defined>
    <meta:user-defined meta:name="OVERHEIDop.ondernummer">20</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de leden Stoffer en Van der Plas over het tolvrij maken van de Westerscheldetunnel per 2025</meta:user-defined>
    <meta:user-defined meta:name="OVERHEIDop.indiener">C.A.M. van der Plas</meta:user-defined>
    <meta:user-defined meta:name="OVERHEIDop.indiener">C. Stoffer</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de leden Stoffer en Van der Plas over het tolvrij maken van de Westerscheldetunnel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