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7
      <text:tab/>MOTIE VAN HET LID EERDMANS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Nederlandse huishoudens hard geraakt worden door prijsstijgingen;</text:p>
      <text:p text:style-name="ifm_p_mt.3.76mm_ifm">constaterende dat onder andere het Nibud, het CPB en de VNG nadrukkelijk waarschuwen voor ernstige financiële gevolgen voor middeninkomens;</text:p>
      <text:p text:style-name="ifm_p_mt.3.76mm_ifm">constaterende dat de btw-inkomsten voor dit jaar zijn begroot op 67,5 miljard;</text:p>
      <text:p text:style-name="ifm_p_mt.3.76mm_ifm">constaterende dat de stijgende prijzen zullen leiden tot hogere btw-inkomsten voor het Rijk;</text:p>
      <text:p text:style-name="ifm_p_mt.3.76mm_ifm">verzoekt de regering scenario's uit te werken om hoger dan begrote btw-inkomsten in de vorm van lastenverlichtingen te laten terugvloeien naar de middeninkomens, en deze voor 1 augustus aan de Kamer voor te leg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Eerdmans over scenario's om hoger dan begrote btw-inkomsten als lastenverlichtingen te laten terugvloeien naar de middeninkomens</dc:title>
    <meta:user-defined meta:name="OVERHEIDop.ParlID/DC.identifier">kst-36120-17</meta:user-defined>
    <meta:user-defined meta:name="OVERHEIDop.ondernummer">17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scenario's om hoger dan begrote btw-inkomsten als lastenverlichtingen te laten terugvloeien naar de middeninkomens</meta:user-defined>
    <meta:user-defined meta:name="OVERHEIDop.indiener">B.J. Eerdmans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Eerdmans over scenario's om hoger dan begrote btw-inkomsten als lastenverlichtingen te laten terugvloeien naar de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