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16
      <text:tab/>MOTIE VAN HET LID VAN RAAN C.S.</text:h>
      <text:p text:style-name="ifm_p_ifm">Voorgesteld 5 juli 2022</text:p>
      <text:p text:style-name="ifm_p_mt.3.76mm_ifm">De Kamer,</text:p>
      <text:p text:style-name="ifm_p_mt.3.76mm_ifm">gehoord de beraadslaging,</text:p>
      <text:p text:style-name="ifm_p_mt.3.76mm_ifm">constaterende dat de regering geld uit het klimaatfonds heeft gehaald en nu met minder geld dezelfde doelen moeten worden gehaald;</text:p>
      <text:p text:style-name="ifm_p_mt.3.76mm_ifm">constaterende dat de regering bij de Voorjaarsnota heeft verklaard dat er ter compensatie aanvullende normerende afspraken worden gemaakt;</text:p>
      <text:p text:style-name="ifm_p_mt.3.76mm_ifm">overwegende dat een klimaatplicht een goede manier is om te borgen dat aanvullende normerende afspraken worden nageleefd;</text:p>
      <text:p text:style-name="ifm_p_mt.3.76mm_ifm">verzoekt de regering een klimaatplicht in te stellen voor bedrijven die profiteren van de gelden uit het klimaatfonds, wat ten minste behelst een plan voor klimaatneutraal in 2050, afrekenbare tussendoelen en heldere kaders over hoe innovaties gefinancierd uit publieke middelen ten goede komen aan de energietransitie als geheel,</text:p>
      <text:p text:style-name="ifm_p_mt.3.76mm_ifm">en gaat over tot de orde van de dag.</text:p>
      <text:p text:style-name="ifm_p_mt.3.76mm_ifm">Van Raan</text:p>
      <text:p text:style-name="ifm_p_ifm">Teunisse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16<text:tab/><text:page-number text:select-page="current"/></text:p>
      </style:footer>
    </style:master-page>
    <style:master-page xmlns:sdu-fn="http://schema.sdu.nl/2011/07/functions" style:name="Landscape" style:page-layout-name="landscape-margin-text">
      <style:footer>
        <text:p text:style-name="footer">Tweede Kamer, vergaderjaar 2021-2022, 36 12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Motie van het lid Van Raan c.s. over een klimaatplicht voor bedrijven die profiteren van gelden uit het klimaatfonds</dc:title>
    <meta:user-defined meta:name="OVERHEIDop.ParlID/DC.identifier">kst-36120-16</meta:user-defined>
    <meta:user-defined meta:name="OVERHEIDop.ondernummer">16</meta:user-defined>
    <meta:user-defined meta:name="DCTERMS.W3CDTF/DCTERMS.available">2022-07-06</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Motie van het lid Van Raan c.s. over een klimaatplicht voor bedrijven die profiteren van gelden uit het klimaatfonds</meta:user-defined>
    <meta:user-defined meta:name="OVERHEIDop.indiener">S.H. (Sylvana) Simons</meta:user-defined>
    <meta:user-defined meta:name="OVERHEIDop.indiener">C. Teunissen</meta:user-defined>
    <meta:user-defined meta:name="OVERHEIDop.indiener">L. van Raan</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jaarsnota 2022; Motie; Motie van het lid Van Raan c.s. over een klimaatplicht voor bedrijven die profiteren van gelden uit het klimaat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