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15
      <text:tab/>MOTIE VAN HET LID VAN RAAN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brede welvaart op dit moment erg afhankelijk is van economische groei, terwijl dat de brede welvaart door het daaronder liggende systeem, juist schaadt;</text:p>
      <text:p text:style-name="ifm_p_mt.3.76mm_ifm">overwegende dat het concept van de brede welvaart een belangrijk instrument is dat breed omarmd is en verdere ontwikkeling behoeft;</text:p>
      <text:p text:style-name="ifm_p_mt.3.76mm_ifm">verzoekt de regering om een visie te ontwikkelen waarin de economie binnen de grenzen van de planeet blijft en die de brede welvaart bevordert,</text:p>
      <text:p text:style-name="ifm_p_mt.3.76mm_ifm">en gaat over tot de orde van de dag.</text:p>
      <text:p text:style-name="ifm_p_mt.3.76mm_ifm">Van Raan</text:p>
      <text:p text:style-name="ifm_p_ifm">Sylvana Simons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Van Raan c.s. over het ontwikkelen van een visie waarin de economie binnen de grenzen van de planeet blijft</dc:title>
    <meta:user-defined meta:name="OVERHEIDop.ParlID/DC.identifier">kst-36120-15</meta:user-defined>
    <meta:user-defined meta:name="OVERHEIDop.ondernummer">15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het ontwikkelen van een visie waarin de economie binnen de grenzen van de planeet blijft</meta:user-defined>
    <meta:user-defined meta:name="OVERHEIDop.indiener">F. Azarkan</meta:user-defined>
    <meta:user-defined meta:name="OVERHEIDop.indiener">S.H. (Sylvana) Simons</meta:user-defined>
    <meta:user-defined meta:name="OVERHEIDop.indiener">L. van Raa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Van Raan c.s. over het ontwikkelen van een visie waarin de economie binnen de grenzen van de planeet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