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0
      <text:tab/>MOTIE VAN HET LID MARIJNISSEN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oor de stijgende prijzen de overheid 3 miljard euro extra aan inkomsten uit btw ontvangt;</text:p>
      <text:p text:style-name="ifm_p_mt.3.76mm_ifm">verzoekt de regering deze 3 miljard euro in te zetten om de koopkracht van mensen te verbeter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Marijnissen over 3 miljard euro aan extra btw-inkomsten inzetten voor koopkrachtverbetering</dc:title>
    <meta:user-defined meta:name="OVERHEIDop.ParlID/DC.identifier">kst-36120-10</meta:user-defined>
    <meta:user-defined meta:name="OVERHEIDop.ondernummer">10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3 miljard euro aan extra btw-inkomsten inzetten voor koopkrachtverbetering</meta:user-defined>
    <meta:user-defined meta:name="OVERHEIDop.indiener">L.M.C. Marijnisse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Marijnissen over 3 miljard euro aan extra btw-inkomsten inzetten voor koopkrachtverbet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