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13
      <text:tab/>MOTIE VAN DE LEDEN DE HOOP EN WESTERVELD</text:h>
      <text:p text:style-name="ifm_p_ifm">Voorgesteld tijdens het Wetgevingsoverleg van 27 juni 2022</text:p>
      <text:p text:style-name="ifm_p_mt.3.76mm_ifm">De Kamer,</text:p>
      <text:p text:style-name="ifm_p_mt.3.76mm_ifm">gehoord de beraadslaging,</text:p>
      <text:p text:style-name="ifm_p_mt.3.76mm_ifm">constaterende dat de Inspectie van het Onderwijs voornemens is om vanaf 2022–2023 terug te keren naar meting op basis van het onderwijsresultatenmodel;</text:p>
      <text:p text:style-name="ifm_p_mt.3.76mm_ifm">overwegende dat kinderen die te maken hebben met achterstanden en erbij gebaat zouden zijn wat extra tijd te krijgen die kansen moeten krijgen;</text:p>
      <text:p text:style-name="ifm_p_mt.3.76mm_ifm">verzoekt de regering te komen tot een voorstel voor coulance met betrekking tot het onderwijsresultatenmodel opdat scholen niet gestraft worden wanneer zij kinderen extra tijd gunnen om het onderwijs te doorlopen met het oog op de achterstanden opgelopen tijdens de coronacrisis, en de Kamer hierover zo spoedig mogelijk te informeren,</text:p>
      <text:p text:style-name="ifm_p_mt.3.76mm_ifm">en gaat over tot de orde van de dag.</text:p>
      <text:p text:style-name="ifm_p_mt.3.76mm_ifm">De Hoop</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13<text:tab/><text:page-number text:select-page="current"/></text:p>
      </style:footer>
    </style:master-page>
    <style:master-page xmlns:sdu-fn="http://schema.sdu.nl/2011/07/functions" style:name="Landscape" style:page-layout-name="landscape-margin-text">
      <style:footer>
        <text:p text:style-name="footer">Tweede Kamer, vergaderjaar 2021-2022, 36 1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de leden De Hoop en Westerveld over coulance bij het onderwijsresultatenmodel vanwege achterstanden opgelopen tijdens de coronacrisis</dc:title>
    <meta:user-defined meta:name="OVERHEIDop.ParlID/DC.identifier">kst-36100-VIII-13</meta:user-defined>
    <meta:user-defined meta:name="OVERHEIDop.ondernummer">13</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de leden De Hoop en Westerveld over coulance bij het onderwijsresultatenmodel vanwege achterstanden opgelopen tijdens de coronacrisis</meta:user-defined>
    <meta:user-defined meta:name="OVERHEIDop.indiener">E.M. Westerveld</meta:user-defined>
    <meta:user-defined meta:name="OVERHEIDop.indiener">H.E. de Hoop</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de leden De Hoop en Westerveld over coulance bij het onderwijsresultatenmodel vanwege achterstanden opgelopen tijdens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