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VI-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VI<text:tab/>Jaarverslag en slotwet Ministerie van Justitie en Veiligheid 2021</text:h>
      <text:h text:style-name="ifm_p_font.bold_size.9.06pt_mt.18.8mm_indent.-58.5mm_ifm" text:outline-level="1">Nr. 13
      <text:tab/>MOTIE VAN DE LEDEN MUTLUER EN VAN NISPEN</text:h>
      <text:p text:style-name="ifm_p_ifm">Voorgesteld tijdens het Wetgevingsoverleg van 22 juni 2022</text:p>
      <text:p text:style-name="ifm_p_mt.3.76mm_ifm">De Kamer,</text:p>
      <text:p text:style-name="ifm_p_mt.3.76mm_ifm">gehoord de beraadslaging,</text:p>
      <text:p text:style-name="ifm_p_mt.3.76mm_ifm">overwegende dat in de periode 2010–2021, waarin er vijf keer sprake was van een financiële intensivering, er minstens 634 miljoen euro geïnvesteerd is in de jacht op crimineel vermogen;</text:p>
      <text:p text:style-name="ifm_p_mt.3.76mm_ifm">overwegende dat de Algemene Rekenkamer van mening is dat er ondanks die extra investeringen te weinig crimineel vermogen is afgenomen;</text:p>
      <text:p text:style-name="ifm_p_mt.3.76mm_ifm">van mening dat het Ministerie van Justitie en Veiligheid niet in staat is geweest om substantieel meer crimineel vermogen af te nemen;</text:p>
      <text:p text:style-name="ifm_p_mt.3.76mm_ifm">verzoekt de regering – met inachtneming van de mate van effectiviteit of ineffectiviteit van het huidig afpakbeleid – om een onafhankelijk extern onderzoek te laten houden naar hoe er substantieel meer crimineel vermogen kan worden afgepakt,</text:p>
      <text:p text:style-name="ifm_p_mt.3.76mm_ifm">en gaat over tot de orde van de dag.</text:p>
      <text:p text:style-name="ifm_p_mt.3.76mm_ifm">Mutluer</text:p>
      <text:p text:style-name="ifm_p_ifm">Van Nisp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00 VI, nr. 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00 VI, nr. 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Ministerie van Justitie en Veiligheid 2021; Motie; Motie van de leden Mutluer en Van Nispen over onafhankelijk laten onderzoeken hoe substantieel meer crimineel vermogen kan worden afgepakt</dc:title>
    <meta:user-defined meta:name="OVERHEIDop.ParlID/DC.identifier">kst-36100-VI-13</meta:user-defined>
    <meta:user-defined meta:name="OVERHEIDop.ondernummer">13</meta:user-defined>
    <meta:user-defined meta:name="DCTERMS.W3CDTF/DCTERMS.available">2022-06-24</meta:user-defined>
    <meta:user-defined meta:name="OVERHEIDop.KamerstukTypen/DC.type">Motie</meta:user-defined>
    <meta:user-defined meta:name="OVERHEIDop.dossiernummer">36100-V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de leden Mutluer en Van Nispen over onafhankelijk laten onderzoeken hoe substantieel meer crimineel vermogen kan worden afgepakt</meta:user-defined>
    <meta:user-defined meta:name="OVERHEIDop.indiener">M. van Nispen</meta:user-defined>
    <meta:user-defined meta:name="OVERHEIDop.indiener">S. Mutluer</meta:user-defined>
    <meta:user-defined meta:name="OVERHEIDop.dossiertitel">Jaarverslag en slotwet Ministerie van Justitie en Veiligheid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2</meta:user-defined>
    <meta:user-defined meta:name="DC.title">Jaarverslag en slotwet Ministerie van Justitie en Veiligheid 2021; Motie; Motie van de leden Mutluer en Van Nispen over onafhankelijk laten onderzoeken hoe substantieel meer crimineel vermogen kan worden afgepak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