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100-6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6 100<text:tab/>Financieel jaarverslag van het Rijk 2021</text:h>
      <text:h text:style-name="ifm_p_font.bold_size.9.06pt_mt.18.8mm_indent.-58.5mm_ifm" text:outline-level="1">Nr. 6
      <text:tab/>MOTIE VAN HET LID ALKAYA</text:h>
      <text:p text:style-name="ifm_p_ifm">Voorgesteld 9 juni 2022</text:p>
      <text:p text:style-name="ifm_p_mt.3.76mm_ifm">De Kamer,</text:p>
      <text:p text:style-name="ifm_p_mt.3.76mm_ifm">gehoord de beraadslaging,</text:p>
      <text:p text:style-name="ifm_p_mt.3.76mm_ifm">constaterende dat er vorig jaar 63 incidentele suppletoire begrotingen zijn ingediend;</text:p>
      <text:p text:style-name="ifm_p_mt.3.76mm_ifm">van mening dat dit het werk van het parlement als controleur van de regering bemoeilijkt;</text:p>
      <text:p text:style-name="ifm_p_mt.3.76mm_ifm">verzoekt de regering het aantal incidentele suppletoire begrotingen terug te dringen,</text:p>
      <text:p text:style-name="ifm_p_mt.3.76mm_ifm">en gaat over tot de orde van de dag.</text:p>
      <text:p text:style-name="ifm_p_mt.3.76mm_ifm">Alkay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6 100, nr. 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6 100, nr. 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Financieel jaarverslag van het Rijk 2021; Motie; Motie van het lid Alkaya over het aantal incidentele suppletoire begrotingen terugdringen</dc:title>
    <meta:user-defined meta:name="OVERHEIDop.ParlID/DC.identifier">kst-36100-6</meta:user-defined>
    <meta:user-defined meta:name="OVERHEIDop.ondernummer">6</meta:user-defined>
    <meta:user-defined meta:name="DCTERMS.W3CDTF/DCTERMS.available">2022-06-10</meta:user-defined>
    <meta:user-defined meta:name="OVERHEIDop.KamerstukTypen/DC.type">Motie</meta:user-defined>
    <meta:user-defined meta:name="OVERHEIDop.dossiernummer">3610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Alkaya over het aantal incidentele suppletoire begrotingen terugdringen</meta:user-defined>
    <meta:user-defined meta:name="OVERHEIDop.indiener">M.Ö. Alkaya</meta:user-defined>
    <meta:user-defined meta:name="OVERHEIDop.dossiertitel">Financieel jaarverslag van het Rijk 2021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6-09</meta:user-defined>
    <meta:user-defined meta:name="DC.title">Financieel jaarverslag van het Rijk 2021; Motie; Motie van het lid Alkaya over het aantal incidentele suppletoire begrotingen terugdrin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