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tab/>Financieel jaarverslag van het Rijk 2021</text:h>
      <text:h text:style-name="ifm_p_font.bold_size.9.06pt_mt.18.8mm_indent.-58.5mm_ifm" text:outline-level="1">Nr. 20
      <text:tab/>MOTIE VAN HET LID OMTZIGT</text:h>
      <text:p text:style-name="ifm_p_ifm">Voorgesteld 9 juni 2022</text:p>
      <text:p text:style-name="ifm_p_mt.3.76mm_ifm">De Kamer,</text:p>
      <text:p text:style-name="ifm_p_mt.3.76mm_ifm">gehoord de beraadslaging,</text:p>
      <text:p text:style-name="ifm_p_mt.3.76mm_ifm">constaterende dat er wachtrijen van jaren zijn voor het verkrijgen van het eigen dossier, de bezwaaradviescommissie, de integrale beoordeling en de Commissie Werkelijke Schade;</text:p>
      <text:p text:style-name="ifm_p_mt.3.76mm_ifm">constaterende dat de hulp aan ouders van uithuisgeplaatste kinderen tergend langzaam op gang gekomen is na oktober 2021;</text:p>
      <text:p text:style-name="ifm_p_mt.3.76mm_ifm">verzoekt de regering aanvullende maatregelen te nemen, zodat het leven van deze gezinnen niet nog jaren op de pauzestand staat met veel stress als gevolg;</text:p>
      <text:p text:style-name="ifm_p_mt.3.76mm_ifm">verzoekt de regering tevens de aangenomen motie die verzoekt om binnen zes maanden lopende uithuisplaatsingen, inclusief die in het drangkader, op verzoek van ouders en/of kinderen te herzien en te werken aan herstel, integraal en binnen de tijd uit te voeren;</text:p>
      <text:p text:style-name="ifm_p_mt.3.76mm_ifm">verzoekt de regering verder de Kamer hierover voor 10 september te rapporter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0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0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1; Motie; Motie van het lid Omtzigt over de motie over lopende uithuisplaatsingen binnen zes maanden uitvoeren</dc:title>
    <meta:user-defined meta:name="OVERHEIDop.ParlID/DC.identifier">kst-36100-20</meta:user-defined>
    <meta:user-defined meta:name="OVERHEIDop.ondernummer">20</meta:user-defined>
    <meta:user-defined meta:name="DCTERMS.W3CDTF/DCTERMS.available">2022-06-10</meta:user-defined>
    <meta:user-defined meta:name="OVERHEIDop.KamerstukTypen/DC.type">Motie</meta:user-defined>
    <meta:user-defined meta:name="OVERHEIDop.dossiernummer">361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over de motie over lopende uithuisplaatsingen binnen zes maanden uitvoeren</meta:user-defined>
    <meta:user-defined meta:name="OVERHEIDop.indiener">P.H. Omtzigt</meta:user-defined>
    <meta:user-defined meta:name="OVERHEIDop.dossiertitel">Financieel jaarverslag van het Rijk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9</meta:user-defined>
    <meta:user-defined meta:name="DC.title">Financieel jaarverslag van het Rijk 2021; Motie; Motie van het lid Omtzigt over de motie over lopende uithuisplaatsingen binnen zes maanden uit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