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16
      <text:tab/>MOTIE VAN DE LEDEN VAN RAAN EN DASSEN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veel maatschappelijke problemen zoals de klimaatcrisis en het risico op pandemische zoönoses een gedeelde oorzaak hebben, namelijk economische activiteiten die de grenzen van de planeet niet respecteren;</text:p>
      <text:p text:style-name="ifm_p_mt.3.76mm_ifm">constaterende dat de oplossing van deze problemen gezocht wordt in meer en meer economische groei;</text:p>
      <text:p text:style-name="ifm_p_mt.3.76mm_ifm">constaterende dat ook de brede welvaart op dit moment erg afhankelijk is van economische groei;</text:p>
      <text:p text:style-name="ifm_p_mt.3.76mm_ifm">verzoekt de regering om een visie te ontwikkelen om de vooruitgang van de brede welvaart onafhankelijk te maken van economische groei,</text:p>
      <text:p text:style-name="ifm_p_mt.3.76mm_ifm">en gaat over tot de orde van de dag.</text:p>
      <text:p text:style-name="ifm_p_mt.3.76mm_ifm">Van Ra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de leden Van Raan en Dassen over een visie om de vooruitgang van de brede welvaart onafhankelijk te maken van economische groei</dc:title>
    <meta:user-defined meta:name="OVERHEIDop.ParlID/DC.identifier">kst-36100-16</meta:user-defined>
    <meta:user-defined meta:name="OVERHEIDop.ondernummer">16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Dassen over een visie om de vooruitgang van de brede welvaart onafhankelijk te maken van economische groei</meta:user-defined>
    <meta:user-defined meta:name="OVERHEIDop.indiener">L.A.J.M. Dassen</meta:user-defined>
    <meta:user-defined meta:name="OVERHEIDop.indiener">L. van Raan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de leden Van Raan en Dassen over een visie om de vooruitgang van de brede welvaart onafhankelijk te maken van economische gro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