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12
      <text:tab/>MOTIE VAN DE LEDEN VAN RAAN EN SNELLER</text:h>
      <text:p text:style-name="ifm_p_ifm">Voorgesteld 9 juni 2022</text:p>
      <text:p text:style-name="ifm_p_mt.3.76mm_ifm">De Kamer,</text:p>
      <text:p text:style-name="ifm_p_mt.3.76mm_ifm">gehoord de beraadslaging,</text:p>
      <text:p text:style-name="ifm_p_mt.3.76mm_ifm">overwegende dat beleid altijd de welvaart in de breedste zin van het woord zou moeten vergroten;</text:p>
      <text:p text:style-name="ifm_p_mt.3.76mm_ifm">overwegende dat van veel voorstellen onduidelijk is hoe ze bijdragen aan de brede welvaart;</text:p>
      <text:p text:style-name="ifm_p_mt.3.76mm_ifm">constaterende dat een schaalsprong in de toepassing van het brede welvaartsbegrip in de begrotingscyclus actief wordt bepleit door de Rekenkamer, de Raad van State en inmiddels ook door het kabinet zelf;</text:p>
      <text:p text:style-name="ifm_p_mt.3.76mm_ifm">verzoekt de regering om bij de evaluatie van artikel 3.1 van de Comptabiliteitswet in het najaar van 2022 mee te nemen of een bepaling kan worden toegevoegd dat alle voorstellen worden vergezeld van een toelichting over hun bijdrage aan de brede welvaart,</text:p>
      <text:p text:style-name="ifm_p_mt.3.76mm_ifm">en gaat over tot de orde van de dag.</text:p>
      <text:p text:style-name="ifm_p_mt.3.76mm_ifm">Van Raa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12<text:tab/><text:page-number text:select-page="current"/></text:p>
      </style:footer>
    </style:master-page>
    <style:master-page xmlns:sdu-fn="http://schema.sdu.nl/2011/07/functions" style:name="Landscape" style:page-layout-name="landscape-margin-text">
      <style:footer>
        <text:p text:style-name="footer">Tweede Kamer, vergaderjaar 2021-2022, 36 1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de leden Van Raan en Sneller over bij alle beleidsvoorstellen toelichten hoe ze bijdragen aan de brede welvaart</dc:title>
    <meta:user-defined meta:name="OVERHEIDop.ParlID/DC.identifier">kst-36100-12</meta:user-defined>
    <meta:user-defined meta:name="OVERHEIDop.ondernummer">12</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de leden Van Raan en Sneller over bij alle beleidsvoorstellen toelichten hoe ze bijdragen aan de brede welvaart</meta:user-defined>
    <meta:user-defined meta:name="OVERHEIDop.indiener">J.C. Sneller</meta:user-defined>
    <meta:user-defined meta:name="OVERHEIDop.indiener">L. van Raan</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de leden Van Raan en Sneller over bij alle beleidsvoorstellen toelichten hoe ze bijdragen aan de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