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0
      <text:tab/>MOTIE VAN HET LID INGE VAN DIJK C.S.</text:h>
      <text:p text:style-name="ifm_p_ifm">Voorgesteld 9 juni 2022</text:p>
      <text:p text:style-name="ifm_p_mt.3.76mm_ifm">De Kamer,</text:p>
      <text:p text:style-name="ifm_p_mt.3.76mm_ifm">gehoord de beraadslaging,</text:p>
      <text:p text:style-name="ifm_p_mt.3.76mm_ifm">constaterende dat uit de Monitor Brede Welvaart 2022 blijkt dat sprake is van een dalende trend op de indicatoren contact met buren, familie en vrienden en de omvang van het vrijwilligerswerk;</text:p>
      <text:p text:style-name="ifm_p_mt.3.76mm_ifm">constaterende dat de Monitor Brede Welvaart 2022 erop wijst dat een hogere sociale participatie kan leiden tot meer vertrouwen van mensen in elkaar en in de overheid;</text:p>
      <text:p text:style-name="ifm_p_mt.3.76mm_ifm">overwegende dat het ondanks de hoge positie van Nederland binnen de EU zorgwekkend is dat de sociale participatie onder druk staat;</text:p>
      <text:p text:style-name="ifm_p_mt.3.76mm_ifm">verzoekt de regering om te onderzoeken, of te laten onderzoeken, hoe het versterken van de sociale participatie kan leiden tot meer vertrouwen van mensen in elkaar, tot meer vertrouwen tussen verschillende groepen in de samenleving, tot het zich meer geaccepteerd voelen en tot meer vertrouwen in belangrijke instituties, en om concrete voorstellen uit te werken om de sociale participatie te verhogen, in het bijzonder met betrekking tot het contact met buren, familie en vrienden en de omvang van vrijwilligerswerk,</text:p>
      <text:p text:style-name="ifm_p_mt.3.76mm_ifm">en gaat over tot de orde van de dag.</text:p>
      <text:p text:style-name="ifm_p_mt.3.76mm_ifm">Inge van Dijk</text:p>
      <text:p text:style-name="ifm_p_ifm">Stoffer</text:p>
      <text:p text:style-name="ifm_p_ifm">Da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0<text:tab/><text:page-number text:select-page="current"/></text:p>
      </style:footer>
    </style:master-page>
    <style:master-page xmlns:sdu-fn="http://schema.sdu.nl/2011/07/functions" style:name="Landscape" style:page-layout-name="landscape-margin-text">
      <style:footer>
        <text:p text:style-name="footer">Tweede Kamer, vergaderjaar 2021-2022, 36 1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Inge van Dijk c.s. over onderzoeken hoe het versterken van de sociale participatie kan leiden tot meer vertrouwen</dc:title>
    <meta:user-defined meta:name="OVERHEIDop.ParlID/DC.identifier">kst-36100-10</meta:user-defined>
    <meta:user-defined meta:name="OVERHEIDop.ondernummer">10</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Inge van Dijk c.s. over onderzoeken hoe het versterken van de sociale participatie kan leiden tot meer vertrouwen</meta:user-defined>
    <meta:user-defined meta:name="OVERHEIDop.indiener">C.A.M. van der Plas</meta:user-defined>
    <meta:user-defined meta:name="OVERHEIDop.indiener">L.A.J.M. Dassen</meta:user-defined>
    <meta:user-defined meta:name="OVERHEIDop.indiener">C. Stoffer</meta:user-defined>
    <meta:user-defined meta:name="OVERHEIDop.indiener">I. (Inge) van Dijk</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Inge van Dijk c.s. over onderzoeken hoe het versterken van de sociale participatie kan leiden tot meer ver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