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19
      <text:tab/>MOTIE VAN HET LID IDSINGA</text:h>
      <text:p text:style-name="ifm_p_ifm">Voorgesteld 16 juni 2022</text:p>
      <text:p text:style-name="ifm_p_mt.3.76mm_ifm">De Kamer,</text:p>
      <text:p text:style-name="ifm_p_mt.3.76mm_ifm">gehoord de beraadslaging,</text:p>
      <text:p text:style-name="ifm_p_mt.3.76mm_ifm">constaterende dat door de tijdelijke verlaging van de brandstofaccijns in Duitsland, die veel verder gaat dan de tijdelijke verlaging van accijns in Nederland, het voor meer en meer Nederlanders financieel interessant is om in Duitsland te tanken;</text:p>
      <text:p text:style-name="ifm_p_mt.3.76mm_ifm">overwegende dat mensen het tanken over de grens vaak combineren met andere aankopen zoals boodschappen;</text:p>
      <text:p text:style-name="ifm_p_mt.3.76mm_ifm">constaterende dat dit voor de tankstationhouders en winkeliers in de grensregio tot minder omzet leidt en voor de Nederlandse schatkist tot minder inkomsten uit accijnzen en btw;</text:p>
      <text:p text:style-name="ifm_p_mt.3.76mm_ifm">verzoekt de regering deze effecten in kaart te brengen, te onderzoeken welke mogelijkheden er zijn om de afstemming met buurlanden te versterken en te onderzoeken bij welk prijsverschil op brandstoffen met buurlanden de belastingopbrengsten per saldo dalen,</text:p>
      <text:p text:style-name="ifm_p_mt.3.76mm_ifm">en gaat over tot de orde van de dag.</text:p>
      <text:p text:style-name="ifm_p_mt.3.76mm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19<text:tab/><text:page-number text:select-page="current"/></text:p>
      </style:footer>
    </style:master-page>
    <style:master-page xmlns:sdu-fn="http://schema.sdu.nl/2011/07/functions" style:name="Landscape" style:page-layout-name="landscape-margin-text">
      <style:footer>
        <text:p text:style-name="footer">Tweede Kamer, vergaderjaar 2021-2022, 36 08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Motie; Motie van het lid Idsinga over de effecten van de verlaging van de brandstofaccijns in Duitsland in kaart brengen en de afstemming met buurlanden versterken</dc:title>
    <meta:user-defined meta:name="OVERHEIDop.ParlID/DC.identifier">kst-36088-19</meta:user-defined>
    <meta:user-defined meta:name="OVERHEIDop.ondernummer">19</meta:user-defined>
    <meta:user-defined meta:name="DCTERMS.W3CDTF/DCTERMS.available">2022-06-17</meta:user-defined>
    <meta:user-defined meta:name="OVERHEIDop.KamerstukTypen/DC.type">Motie</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Motie van het lid Idsinga over de effecten van de verlaging van de brandstofaccijns in Duitsland in kaart brengen en de afstemming met buurlanden versterken</meta:user-defined>
    <meta:user-defined meta:name="OVERHEIDop.indiener">F.L. Idsinga</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nkele belastingwetten (Wet aanvullende fiscale koopkrachtmaatregelen 2022); Motie; Motie van het lid Idsinga over de effecten van de verlaging van de brandstofaccijns in Duitsland in kaart brengen en de afstemming met buurland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