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6
      <text:tab/>MOTIE VAN DE LEDEN VAN HAGA EN SMOLDERS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overwegende dat energie een eerste levensbehoefte is;</text:p>
      <text:p text:style-name="ifm_p_mt.3.76mm_ifm">verzoekt de regering het btw-tarief op energie na afloop van het koopkrachtpakket te houden op maximaal 9%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Motie; Motie van de leden Van Haga en Smolders over het btw-tarief voor energie blijvend op maximaal 9% houden</dc:title>
    <meta:user-defined meta:name="OVERHEIDop.ParlID/DC.identifier">kst-36088-16</meta:user-defined>
    <meta:user-defined meta:name="OVERHEIDop.ondernummer">16</meta:user-defined>
    <meta:user-defined meta:name="DCTERMS.W3CDTF/DCTERMS.available">2022-06-17</meta:user-defined>
    <meta:user-defined meta:name="OVERHEIDop.KamerstukTypen/DC.type">Motie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btw-tarief voor energie blijvend op maximaal 9% houden</meta:user-defined>
    <meta:user-defined meta:name="OVERHEIDop.indiener">H.A.J. Smolders</meta:user-defined>
    <meta:user-defined meta:name="OVERHEIDop.indiener">W.R. van Haga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Wijziging van enkele belastingwetten (Wet aanvullende fiscale koopkrachtmaatregelen 2022); Motie; Motie van de leden Van Haga en Smolders over het btw-tarief voor energie blijvend op maximaal 9%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