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45<text:tab/>Situatie in de Oekraïne</text:h>
      <text:h text:style-name="ifm_p_font.bold_size.9.06pt_mt.18.8mm_indent.-58.5mm_ifm" text:outline-level="1">Nr. 94
      <text:tab/>BRIEF VAN DE MINISTERS VAN FINANCIËN EN VOOR BUITENLANDSE HANDEL EN ONTWIKKELINGSSAMENWERKING</text:h>
      <text:p text:style-name="ifm_p_mt.3.76mm_ifm">Aan de Voorzitter van de Tweede Kamer der Staten-Generaal</text:p>
      <text:p text:style-name="ifm_p_mt.3.76mm_ifm">Den Haag, 3 juni 2022</text:p>
      <text:p text:style-name="ifm_p_mt.3.76mm_ifm">Middels de bijlage bij deze brief informeren wij uw Kamer over de aan Oekraïne toegezegde financiële steun via multilaterale, bilaterale en nationale kanalen. Het overzicht in de bijlage volgt op een toezegging van de Minister van Financiën aan het lid Van Dijck (PVV) tijdens het commissiedebat over de Eurogroep/Ecofinraad dat plaatsvond op donderdag 19 mei jl. (Kamerstuk 21 501-07, nr. 1858) Tevens wordt met deze Kamerbrief voldaan aan de toezegging van de Minister-President tijdens het notaoverleg van 23 mei jl. (Kamerstuk 21 501-20, nr. 1804) voor de buitengewone Europese Raad om inzicht te bieden in geleverde steun aan Oekraïne door internationale partners, waaronder de Verenigde Staten.</text:p>
      <text:p text:style-name="ifm_p_mt.3.76mm_ifm">Het bijgevoegde overzicht is gebaseerd op openbare informatie en geeft, zo ver mogelijk, een overzicht van de aan Oekraïne toegezegde financiële steun op verschillende niveaus. Hierbij moet opgemerkt worden dat het lastig is om onderscheid te maken tussen liquiditeitssteun en andere vormen van steun, waaronder militaire en humanitaire steun. De bedragen in bijgevoegd overzicht zijn dan ook niet optelbaar. Bovendien zijn de bijdragen van internationale partners aan Oekraïne niet één op één vergelijkbaar, omdat de precieze vormgeving, waaronder voorwaarden of concessionaliteit, verschillend is.</text:p>
      <text:p text:style-name="ifm_p_mt.3.76mm_ifm">Voor een uitgebreidere inzet van het kabinet op de coördinatie van lopende hulpverzoeken van Oekraïne en de mogelijk toekomstige inzet inzake de ontwikkeling van wederopbouwprogramma’s van het land verwijzen wij uw Kamer graag naar de kamerbrief van 17 mei jl.<text:note text:id="ID-1038169-d36e92" text:note-class="footnote"><text:note-citation text:label="1 ">1</text:note-citation><text:note-body><text:p text:style-name="ifm_p_font.normal_size.6.93pt_mt..5mm_indent.-0.1161in_mleft.0.1161in_ifm">Kamerstuk 36 045, nr. 88.</text:p></text:note-body></text:note> Tevens bevat het overzicht bij deze brief niet alle (in natura) steun aan Oekraïne vanuit de betrokken departementen, een dergelijk uitgebreider overzicht zal uw Kamer in voorbereiding op een commissiedebat over de wederopbouw toekomen.</text:p>
      <text:p text:style-name="ifm_p_mt.3.76mm_ifm">De totale Europese steun aan Oekraïne bevat bijdragen direct van de Europese lidstaten, bijdragen uit de EU-begroting, en bijdragen van instellingen zoals de Europese Investeringsbank (EIB) of nationale ontwikkelingsbanken. De Duitse denktank <text:span text:style-name="ifm_span_font.italic_ifm">Kiel Institute</text:span> houdt een openbare database<text:note text:id="ID-1038169-d36e106" text:note-class="footnote"><text:note-citation text:label="2 ">2</text:note-citation><text:note-body><text:p text:style-name="ifm_p_font.normal_size.6.93pt_mt..5mm_indent.-0.1161in_mleft.0.1161in_ifm">Ukraine Support Tracker | Kiel Institute (ifw-kiel.de).</text:p></text:note-body></text:note> bij van de gedane toezeggingen aan Oekraïne, zowel financieel, humanitair als militair. Het betreft hier alleen toezeggingen vanuit overheden. Het <text:span text:style-name="ifm_span_font.italic_ifm">Kiel Institute</text:span>heeft berekend dat de Europese gedane bijdrage tot 10 mei EUR 16 miljard bedroeg.</text:p>
      <text:p text:style-name="ifm_p_mt.3.76mm_ifm">Het <text:span text:style-name="ifm_span_font.italic_ifm">Kiel Institute</text:span> heeft de laatste toezeggingen vanuit G7 landen en de EU op het gebied van liquiditeitssteun, waaronder de voorgestelde EU-steun van EUR 9 miljard en de EUR 1 miljard steun die Duitsland in G7 verband heeft toegezegd, nog niet meegenomen.</text:p>
      <text:p text:style-name="ifm_p_mt.3.76mm_ifm">Wij vertrouwen erop dat wij u hiermee voldoende hebben geïnformeerd.</text:p>
      <text:p text:style-name="ifm_p_mt.5.08mm_ifm">De Minister van Financiën,<text:line-break/>S.A.M.<text:s/>Kaag</text:p>
      <text:p text:style-name="ifm_p_mt.3.76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45, nr. 94<text:tab/><text:page-number text:select-page="current"/></text:p>
      </style:footer>
    </style:master-page>
    <style:master-page xmlns:sdu-fn="http://schema.sdu.nl/2011/07/functions" style:name="Landscape" style:page-layout-name="landscape-margin-text">
      <style:footer>
        <text:p text:style-name="footer">Tweede Kamer, vergaderjaar 2021-2022, 36 045,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Overzicht aan Oekraïne toegezegde financiële steun</dc:title>
    <meta:user-defined meta:name="OVERHEIDop.ParlID/DC.identifier">kst-36045-94</meta:user-defined>
    <meta:user-defined meta:name="OVERHEIDop.ondernummer">94</meta:user-defined>
    <meta:user-defined meta:name="DCTERMS.W3CDTF/DCTERMS.available">2022-07-04</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Overzicht aan Oekraïne toegezegde financiële steun</meta:user-defined>
    <meta:user-defined meta:name="OVERHEIDop.indiener">E.N.A.J. Schreinemacher</meta:user-defined>
    <meta:user-defined meta:name="OVERHEIDop.indiener">S.A.M. Kaag</meta:user-defined>
    <meta:user-defined meta:name="OVERHEIDop.dossiertitel">Situatie in de Oekraïn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3</meta:user-defined>
    <meta:user-defined meta:name="DC.title">Situatie in de Oekraïne; Brief regering; Overzicht aan Oekraïne toegezegde financiële 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