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2 054<text:tab/>Wapenexportbeleid</text:h>
      <text:h text:style-name="ifm_p_font.bold_size.9.06pt_mt.18.8mm_indent.-58.5mm_ifm" text:outline-level="1">Nr. 138<text:tab/>BRIEF VAN DE MINISTERS VAN DEFENSIE EN VAN BUITENLANDSE ZAKEN</text:h>
      <text:p text:style-name="ifm_p_mt.3.76mm_ifm">Aan de Voorzitter van de Tweede Kamer der Staten-Generaal</text:p>
      <text:p text:style-name="ifm_p_mt.3.76mm_ifm">Den Haag, 7 februari 2023</text:p>
      <text:p text:style-name="ifm_p_mt.3.76mm_ifm">Hierbij informeren wij u, in vervolg op onze brief<text:note text:id="ID-1074698-d36e80" text:note-class="footnote"><text:note-citation text:label="1 ">1</text:note-citation><text:note-body><text:p text:style-name="ifm_p_font.normal_size.6.93pt_mt..5mm_indent.-0.1161in_mleft.0.1161in_ifm">Kamerstuk 36 045, nr. 136.</text:p></text:note-body></text:note> van 20 januari 2023, over de levering van Leopard-1 gevechtstanks aan Oekraïne. Het is in deze fase van het conflict cruciaal om het voortzettingsvermogen van Oekraïne op peil te houden. De levering van gevechtstanks is daarbij van groot belang.</text:p>
      <text:p text:style-name="ifm_p_mt.3.76mm_ifm">De Nederlandse en Duitse Ministeries van Defensie werken daarom sinds enige tijd aan een initiatief om met de Duitse industrie Leopard-1 gevechtstanks aan Oekraïne te leveren. Onlangs heeft de Duitse regering bekend gemaakt dat Duitsland toestemming geeft voor de export van Leopard gevechtstanks vanuit Duitsland naar Oekraïne.</text:p>
      <text:p text:style-name="ifm_p_mt.3.76mm_ifm">Vandaag maakt Nederland, samen met Duitsland en Denemarken in de bijgaande gezamenlijke verklaring bekend dat deze landen de komende maanden ten minste 100 Leopard-1A5 gevechtstanks aan Oekraïne leveren. Het precieze aantal is afhankelijk van het revisieproces van de beschikbare gevechtstanks in voorraad bij de Duitse industrie. Nederland levert een financiële en personele bijdrage aan deze coalitie. Defensie schaft rechtstreeks bij de Duitse industrie Leopard-1A5 tanks aan, inclusief reserveonderdelen, voor levering aan Oekraïne. De kosten hiervoor zullen worden gedekt vanuit de algemene middelen.<text:note text:id="ID-1074698-d36e94" text:note-class="footnote"><text:note-citation text:label="2 ">2</text:note-citation><text:note-body><text:p text:style-name="ifm_p_font.normal_size.6.93pt_mt..5mm_indent.-0.1161in_mleft.0.1161in_ifm">Kamerstuk 36 045, nr. 134.</text:p></text:note-body></text:note> Voor een dergelijke transactie behoeft Nederland geen exportvergunning af te geven. Defensie wil ook met instructeurs een bijdrage leveren aan de opleiding en training op dit systeem. Deze trainingen vinden buiten Oekraïne plaats. Het effect op de operationele gereedheid van de krijgsmacht is beperkt en onder de huidige omstandigheden als acceptabel beoordeeld.</text:p>
      <text:p text:style-name="ifm_p_mt.3.76mm_ifm">De levering van Leopard-1 gevechtstanks staat los van de gesprekken die de Minister van Defensie voert met een groep landen over het leveren van Leopard-2 gevechtstanks.</text:p>
      <text:p text:style-name="ifm_p_mt.3.76mm_ifm">De Ministers van deze landen spreken en marge van de volgende bijeenkomst van de <text:span text:style-name="ifm_span_font.italic_ifm">Ukraine Defense Contact Group</text:span> (UDCG of Ramstein groep) op 14 februari verder over de levering van Leopard-2 gevechtstanks.</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8<text:tab/><text:page-number text:select-page="current"/></text:p>
      </style:footer>
    </style:master-page>
    <style:master-page xmlns:sdu-fn="http://schema.sdu.nl/2011/07/functions" style:name="Landscape" style:page-layout-name="landscape-margin-text">
      <style:footer>
        <text:p text:style-name="footer">Tweede Kamer, vergaderjaar 2022-2023, 36 04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Levering Leopard-1 tanks aan Oekraïne</dc:title>
    <meta:user-defined meta:name="OVERHEIDop.ParlID/DC.identifier">kst-36045-138</meta:user-defined>
    <meta:user-defined meta:name="OVERHEIDop.ondernummer">138</meta:user-defined>
    <meta:user-defined meta:name="DCTERMS.W3CDTF/DCTERMS.available">2023-02-21</meta:user-defined>
    <meta:user-defined meta:name="OVERHEIDop.KamerstukTypen/DC.type">Brief</meta:user-defined>
    <meta:user-defined meta:name="OVERHEIDop.dossiernummer">36045;22054</meta:user-defined>
    <meta:user-defined meta:name="OVERHEIDop.configuratie">https://repository.officiele-overheidspublicaties.nl/MasterConfiguraties/MC-OEP-Kamerstuk-Web/1.3/xml/MC-OEP-Kamerstuk-Web.xml</meta:user-defined>
    <meta:user-defined meta:name="OVERHEIDop.documenttitel">Levering Leopard-1 tanks aan Oekraïne</meta:user-defined>
    <meta:user-defined meta:name="OVERHEIDop.indiener">W.B. Hoekstra</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Situatie in de Oekraïne; Brief regering; Levering Leopard-1 tanks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