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9<text:tab/>Interpellatie-Van Nispen over het niet uitvoeren van een aangenomen motie over een verbod op gokreclames</text:h>
      <text:h text:style-name="ifm_p_font.bold_size.9.06pt_mt.18.8mm_indent.-58.5mm_ifm" text:outline-level="1">Nr. 2<text:tab/>MOTIE VAN HET LID RUDMER HEEREMA C.S.</text:h>
      <text:p text:style-name="ifm_p_ifm">Voorgesteld 10 februari 2022</text:p>
      <text:p text:style-name="ifm_p_mt.3.76mm_ifm">De Kamer,</text:p>
      <text:p text:style-name="ifm_p_mt.3.76mm_ifm">gehoord de beraadslaging,</text:p>
      <text:p text:style-name="ifm_p_mt.3.76mm_ifm">constaterende dat in samenspraak met organisaties die tot doel hebben verslaving aan kansspelen te beperken en te voorkomen, een nieuwe waarschuwende tekst is ontwikkeld die gehanteerd dient te worden bij wervings- en reclameactiviteiten voor kansspelen;</text:p>
      <text:p text:style-name="ifm_p_mt.3.76mm_ifm">constaterende dat deze waarschuwende tekst voor alle kansspelen ongeacht hun risicoprofiel zal gelden;</text:p>
      <text:p text:style-name="ifm_p_mt.3.76mm_ifm">overwegende dat het hanteren van de nieuwe waarschuwingstekst voor alle kansspelen op gespannen voet staat met het besluit van de regering om in toekomstige wet- en regelgeving het risicoprofiel van het kansspel meer centraal te stellen;</text:p>
      <text:p text:style-name="ifm_p_mt.3.76mm_ifm">overwegende dat in toegestane uitzendtijden van kansspelreclames en bij de inzet van beroepssporters in werving en reclame reeds een onderscheid wordt gemaakt tussen risicovolle kansspelen en risicoarme kansspelen zoals loterijen;</text:p>
      <text:p text:style-name="ifm_p_mt.3.76mm_ifm">overwegende dat wanneer loterijen de nieuwe waarschuwingstekst zouden moeten hanteren, dit mogelijk een negatief effect heeft op de maatschappelijke afdrachten voor sport en goede doelen;</text:p>
      <text:p text:style-name="ifm_p_mt.3.76mm_ifm">verzoekt de regering, in de vorm van een wetswijziging, loterijen vanwege hun risicoarme spelaanbod toe te staan de huidige waarschuwende tekst te hanteren bij hun wervings- en reclameactiviteiten, de effecten hiervan te monitoren en de uitkomsten hiervan te betrekken bij de evaluatie van de Wet Kansspelen op afstand,</text:p>
      <text:p text:style-name="ifm_p_mt.3.76mm_ifm">en gaat over tot de orde van de dag.</text:p>
      <text:p text:style-name="ifm_p_mt.3.76mm_ifm">Rudmer Heerema</text:p>
      <text:p text:style-name="ifm_p_ifm">Helder</text:p>
      <text:p text:style-name="ifm_p_ifm">Van der Pla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9, nr. 2<text:tab/><text:page-number text:select-page="current"/></text:p>
      </style:footer>
    </style:master-page>
    <style:master-page xmlns:sdu-fn="http://schema.sdu.nl/2011/07/functions" style:name="Landscape" style:page-layout-name="landscape-margin-text">
      <style:footer>
        <text:p text:style-name="footer">Tweede Kamer, vergaderjaar 2021-2022, 36 0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Van Nispen over het niet uitvoeren van een aangenomen motie over een verbod op gokreclames; Motie; Motie van het lid Rudmer Heerema c.s. over loterijen toestaan de huidige waarschuwende tekst te hanteren bij hun wervings- en reclameactiviteiten</dc:title>
    <meta:user-defined meta:name="OVERHEIDop.ParlID/DC.identifier">kst-36029-2</meta:user-defined>
    <meta:user-defined meta:name="OVERHEIDop.ondernummer">2</meta:user-defined>
    <meta:user-defined meta:name="DCTERMS.W3CDTF/DCTERMS.available">2022-02-11</meta:user-defined>
    <meta:user-defined meta:name="OVERHEIDop.KamerstukTypen/DC.type">Motie</meta:user-defined>
    <meta:user-defined meta:name="OVERHEIDop.dossiernummer">36029</meta:user-defined>
    <meta:user-defined meta:name="OVERHEIDop.configuratie">https://repository.officiele-overheidspublicaties.nl/MasterConfiguraties/MC-OEP-Kamerstuk-Web/1.2/xml/MC-OEP-Kamerstuk-Web.xml</meta:user-defined>
    <meta:user-defined meta:name="OVERHEIDop.documenttitel">Motie van het lid Rudmer Heerema c.s. over loterijen toestaan de huidige waarschuwende tekst te hanteren bij hun wervings- en reclameactiviteiten</meta:user-defined>
    <meta:user-defined meta:name="OVERHEIDop.indiener">N.L. den Haan</meta:user-defined>
    <meta:user-defined meta:name="OVERHEIDop.indiener">C.A.M. van der Plas</meta:user-defined>
    <meta:user-defined meta:name="OVERHEIDop.indiener">L.M.J.S. Helder</meta:user-defined>
    <meta:user-defined meta:name="OVERHEIDop.indiener">R.J. (Rudmer) Heerema</meta:user-defined>
    <meta:user-defined meta:name="OVERHEIDop.dossiertitel">Interpellatie-Van Nispen over het niet uitvoeren van een aangenomen motie over een verbod op gokrecl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Interpellatie-Van Nispen over het niet uitvoeren van een aangenomen motie over een verbod op gokreclames; Motie; Motie van het lid Rudmer Heerema c.s. over loterijen toestaan de huidige waarschuwende tekst te hanteren bij hun wervings- en reclame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