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4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4<text:tab/>Initiatiefnota van het lid Van Nispen over Huizen van het Recht</text:h>
      <text:h text:style-name="ifm_p_font.bold_size.9.06pt_mt.18.8mm_indent.-58.5mm_ifm" text:outline-level="1">Nr. 6
      <text:tab/>MOTIE VAN HET LID SNELLER</text:h>
      <text:p text:style-name="ifm_p_ifm">Voorgesteld tijdens het Notaoverleg van 20 juni 2022</text:p>
      <text:p text:style-name="ifm_p_mt.3.76mm_ifm">De Kamer,</text:p>
      <text:p text:style-name="ifm_p_mt.3.76mm_ifm">gehoord de beraadslaging,</text:p>
      <text:p text:style-name="ifm_p_mt.3.76mm_ifm">overwegende dat een betere toegankelijkheid van het recht en een multidisciplinaire oplossing voor onderliggende problematiek tot baten leidt die niet direct zichtbaar zijn op de rijksbegroting;</text:p>
      <text:p text:style-name="ifm_p_mt.3.76mm_ifm">overwegende dat er een brede wens is om (een kernset) van indicatoren uit de Monitor Brede Welvaart centraler te zetten in de politieke besluitvorming;</text:p>
      <text:p text:style-name="ifm_p_mt.3.76mm_ifm">verzoekt de regering om een maatschappelijke kosten-batenanalyse uit te (laten) voeren naar de voorstellen van Van Nispen uit de initiatiefnota Huizen van het Recht en daarbij expliciet aandacht te besteden aan het perspectief van brede welvaart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Nispen over Huizen van het Recht; Motie; Motie van het lid Sneller over een maatschappelijke kosten-batenanalyse van de voorstellen uit de initiatiefnota met aandacht voor brede welvaart</dc:title>
    <meta:user-defined meta:name="OVERHEIDop.ParlID/DC.identifier">kst-35974-6</meta:user-defined>
    <meta:user-defined meta:name="OVERHEIDop.ondernummer">6</meta:user-defined>
    <meta:user-defined meta:name="DCTERMS.W3CDTF/DCTERMS.available">2022-06-21</meta:user-defined>
    <meta:user-defined meta:name="OVERHEIDop.KamerstukTypen/DC.type">Motie</meta:user-defined>
    <meta:user-defined meta:name="OVERHEIDop.dossiernummer">359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over een maatschappelijke kosten-batenanalyse van de voorstellen uit de initiatiefnota met aandacht voor brede welvaart</meta:user-defined>
    <meta:user-defined meta:name="OVERHEIDop.indiener">J.C. Sneller</meta:user-defined>
    <meta:user-defined meta:name="OVERHEIDop.dossiertitel">Initiatiefnota van het lid Van Nispen over Huizen van het 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0</meta:user-defined>
    <meta:user-defined meta:name="DC.title">Initiatiefnota van het lid Van Nispen over Huizen van het Recht; Motie; Motie van het lid Sneller over een maatschappelijke kosten-batenanalyse van de voorstellen uit de initiatiefnota met aandacht voor brede wel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