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19
      <text:tab/>MOTIE VAN HET LID ROMKE DE JONG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veel schenk- en erfbelasting wordt ontweken met constructies met bijvoorbeeld baby-bv's, afgezonderd particulier vermogen en ik-opa-testamenten;</text:p>
      <text:p text:style-name="ifm_p_mt.3.76mm_ifm">overwegende dat dit ertoe kan leiden dat kleine vermogenden meer belasting betalen dan grote vermogenden;</text:p>
      <text:p text:style-name="ifm_p_mt.3.76mm_ifm">constaterende dat er geen grondig onderzoek is verricht naar de ontwijkingsmogelijkheden in de schenk- en erfbelasting;</text:p>
      <text:p text:style-name="ifm_p_mt.3.76mm_ifm">verzoekt de regering deze en andere belastingontwijkingsconstructies in de schenk- en erfbelasting te betrekken bij het onderzoek naar de BOR of in het ibo vermogensongelijkheid,</text:p>
      <text:p text:style-name="ifm_p_mt.3.76mm_ifm">en gaat over tot de orde van de dag.</text:p>
      <text:p text:style-name="ifm_p_mt.3.76mm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Romke de Jong over belastingontwijkingsconstructies betrekken bij het onderzoek naar de BOR of bij het ibo vermogensongelijkheid</dc:title>
    <meta:user-defined meta:name="OVERHEIDop.ParlID/DC.identifier">kst-35927-119</meta:user-defined>
    <meta:user-defined meta:name="OVERHEIDop.ondernummer">119</meta:user-defined>
    <meta:user-defined meta:name="DCTERMS.W3CDTF/DCTERMS.available">2022-03-31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over belastingontwijkingsconstructies betrekken bij het onderzoek naar de BOR of bij het ibo vermogensongelijkheid</meta:user-defined>
    <meta:user-defined meta:name="OVERHEIDop.indiener">R.H. (Romke) de Jon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enkele belastingwetten en enige andere wetten (Belastingplan 2022); Motie; Motie van het lid Romke de Jong over belastingontwijkingsconstructies betrekken bij het onderzoek naar de BOR of bij het ibo vermogensong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